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82cm" fo:margin-left="0.7cm" fo:margin-top="0cm" fo:margin-bottom="0cm" table:align="left" style:writing-mode="lr-tb"/>
    </style:style>
    <style:style style:name="Tabela1.A" style:family="table-column">
      <style:table-column-properties style:column-width="0.663cm"/>
    </style:style>
    <style:style style:name="Tabela1.B" style:family="table-column">
      <style:table-column-properties style:column-width="1.483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8.597cm"/>
    </style:style>
    <style:style style:name="Tabela1.1" style:family="table-row">
      <style:table-row-properties style:min-row-height="0.288cm" style:keep-together="true" fo:keep-together="auto"/>
    </style:style>
    <style:style style:name="Tabela1.A1" style:family="table-cell">
      <style:table-cell-properties fo:background-color="#dddddd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A2" style:family="table-cell">
      <style:table-cell-properties style:border-line-width="0.002cm 0.035cm 0.002cm" fo:padding="0cm" fo:border="0.039cm double #2b2b2b"/>
    </style:style>
    <style:style style:name="Tabela1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3" style:family="table-row">
      <style:table-row-properties style:min-row-height="0.813cm" style:keep-together="true" fo:keep-together="auto"/>
    </style:style>
    <style:style style:name="Tabela1.4" style:family="table-row">
      <style:table-row-properties style:min-row-height="0.55cm" style:keep-together="true" fo:keep-together="auto"/>
    </style:style>
    <style:style style:name="Tabela1.5" style:family="table-row">
      <style:table-row-properties style:min-row-height="1.076cm" style:keep-together="true" fo:keep-together="auto"/>
    </style:style>
    <style:style style:name="Tabela1.8" style:family="table-row">
      <style:table-row-properties style:min-row-height="1.138cm" style:keep-together="true" fo:keep-together="auto"/>
    </style:style>
    <style:style style:name="Tabela1.18" style:family="table-row">
      <style:table-row-properties style:min-row-height="0.302cm" style:keep-together="true" fo:keep-together="auto"/>
    </style:style>
    <style:style style:name="Tabela1.A19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.E19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paragraph-properties fo:margin-left="2.182cm" fo:margin-right="2.201cm" fo:margin-top="0.076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2.182cm" fo:margin-right="2.201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182cm" fo:margin-right="2.201cm" fo:margin-top="0cm" fo:margin-bottom="0cm" fo:line-height="0.157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244cm" fo:margin-right="2.201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2.18cm" fo:margin-right="2.201cm" fo:margin-top="0.198cm" fo:margin-bottom="0.025cm" fo:text-align="center" style:justify-single-word="false" fo:text-indent="0cm" style:auto-text-indent="false"/>
    </style:style>
    <style:style style:name="P6" style:family="paragraph" style:parent-style-name="Standard">
      <style:paragraph-properties fo:margin-left="2.18cm" fo:margin-right="2.201cm" fo:margin-top="0cm" fo:margin-bottom="0cm" fo:line-height="0.263cm" fo:text-align="center" style:justify-single-word="false" fo:text-indent="0cm" style:auto-text-indent="false"/>
    </style:style>
    <style:style style:name="P7" style:family="paragraph" style:parent-style-name="Standard">
      <style:paragraph-properties fo:margin-left="2.18cm" fo:margin-right="2.201cm" fo:margin-top="0.166cm" fo:margin-bottom="0cm" fo:line-height="0.26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866cm" fo:margin-right="0cm" fo:margin-top="0.014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66cm" fo:margin-right="0cm" fo:margin-top="0.014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866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866cm" fo:margin-right="0cm" fo:margin-top="0.016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866cm" fo:margin-right="0.268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66cm" fo:margin-right="0.268cm" fo:margin-top="0.014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866cm" fo:margin-right="0.268cm" fo:margin-top="0.005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866cm" fo:margin-right="0.268cm" fo:margin-top="0.002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66cm" fo:margin-right="0.268cm" fo:margin-top="0.016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66cm" fo:margin-right="0.261cm" fo:margin-top="0.014cm" fo:margin-bottom="0cm" fo:line-height="103%" fo:text-align="start" style:justify-single-word="false" fo:text-indent="0cm" style:auto-text-indent="false"/>
    </style:style>
    <style:style style:name="P18" style:family="paragraph" style:parent-style-name="Standard">
      <style:paragraph-properties fo:margin-left="0.339cm" fo:margin-right="0.36cm" fo:margin-top="0.169cm" fo:margin-bottom="0cm" fo:line-height="98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928cm" fo:margin-right="0.326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928cm" fo:margin-right="0.314cm" fo:margin-top="0.014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1.423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1.423cm" fo:margin-right="0.259cm" fo:margin-top="0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866cm" fo:margin-right="0.265cm" fo:margin-top="0cm" fo:margin-bottom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866cm" fo:margin-right="0.265cm" fo:margin-top="0.014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866cm" fo:margin-right="0.266cm" fo:margin-top="0.014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1.051cm" fo:margin-right="0.453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51cm" fo:margin-right="0.453cm" fo:margin-top="0.138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051cm" fo:margin-right="0.453cm" fo:margin-top="0.139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04cm" fo:margin-right="0.268cm" fo:margin-top="0cm" fo:margin-bottom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04cm" fo:margin-right="0.268cm" fo:margin-top="0.118cm" fo:margin-bottom="0cm" fo:text-align="justify" style:justify-single-word="false" fo:text-indent="0cm" style:auto-text-indent="false"/>
    </style:style>
    <style:style style:name="P31" style:family="paragraph" style:parent-style-name="Standard" style:master-page-name="Converted7">
      <style:paragraph-properties fo:margin-left="0.804cm" fo:margin-right="6.548cm" fo:margin-top="0.139cm" fo:margin-bottom="0cm" fo:text-align="start" style:justify-single-word="false" fo:text-indent="0cm" style:auto-text-indent="false" style:page-number="auto"/>
    </style:style>
    <style:style style:name="P32" style:family="paragraph" style:parent-style-name="Standard">
      <style:paragraph-properties fo:margin-left="1.568cm" fo:margin-right="0.053cm" fo:margin-top="0.164cm" fo:margin-bottom="0cm" fo:line-height="0.26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.568cm" fo:margin-right="0.053cm" fo:margin-top="0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572cm" fo:margin-right="1.565cm" fo:margin-top="0.164cm" fo:margin-bottom="0cm" fo:line-height="0.263cm" fo:text-align="center" style:justify-single-word="false" fo:text-indent="0cm" style:auto-text-indent="false" fo:break-before="column"/>
    </style:style>
    <style:style style:name="P35" style:family="paragraph" style:parent-style-name="Standard">
      <style:paragraph-properties fo:margin-left="1.572cm" fo:margin-right="1.565cm" fo:margin-top="0cm" fo:margin-bottom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19cm" fo:margin-top="0.06cm" fo:margin-bottom="0cm" fo:text-align="center" style:justify-single-word="false" fo:text-indent="0cm" style:auto-text-indent="false">
        <style:tab-stops>
          <style:tab-stop style:position="17.674cm"/>
        </style:tab-stops>
      </style:paragraph-properties>
    </style:style>
    <style:style style:name="P37" style:family="paragraph" style:parent-style-name="Text_20_body">
      <style:paragraph-properties fo:line-height="0.282cm"/>
    </style:style>
    <style:style style:name="P38" style:family="paragraph" style:parent-style-name="Text_20_body">
      <style:paragraph-properties fo:margin-left="0cm" fo:margin-right="0cm" fo:margin-top="0.011cm" fo:margin-bottom="0.002cm" fo:text-indent="0cm" style:auto-text-indent="false"/>
      <style:text-properties fo:font-size="6.5pt" style:font-size-asian="6.5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font-size="8pt" style:font-size-asian="8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4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3" style:family="paragraph" style:parent-style-name="Text_20_body">
      <style:paragraph-properties fo:margin-left="0cm" fo:margin-right="0cm" fo:line-height="5%" fo:text-indent="0cm" style:auto-text-indent="false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fo:font-style="italic" style:font-style-asian="italic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fo:font-size="12.5pt" fo:font-style="italic" style:font-size-asian="12.5pt" style:font-style-asian="italic"/>
    </style:style>
    <style:style style:name="P46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6.5pt" style:font-size-asian="6.5pt"/>
    </style:style>
    <style:style style:name="P47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11pt" fo:font-weight="bold" style:font-size-asian="11pt" style:font-weight-asian="bold"/>
    </style:style>
    <style:style style:name="P48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6pt" fo:font-style="italic" style:font-size-asian="6pt" style:font-style-asian="italic"/>
    </style:style>
    <style:style style:name="P49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6.5pt" fo:font-weight="bold" style:font-size-asian="6.5pt" style:font-weight-asian="bold"/>
    </style:style>
    <style:style style:name="P50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2.5pt" style:font-size-asian="12.5pt"/>
    </style:style>
    <style:style style:name="P51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6.5pt" fo:font-weight="bold" style:font-size-asian="6.5pt" style:font-weight-asian="bold"/>
    </style:style>
    <style:style style:name="P52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2pt" style:font-size-asian="2pt"/>
    </style:style>
    <style:style style:name="P53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weight="bold" style:font-weight-asian="bold"/>
    </style:style>
    <style:style style:name="P54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6pt" style:font-size-asian="6pt"/>
    </style:style>
    <style:style style:name="P55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6pt" fo:font-style="italic" style:font-size-asian="6pt" style:font-style-asian="italic"/>
    </style:style>
    <style:style style:name="P56" style:family="paragraph" style:parent-style-name="Text_20_body">
      <style:paragraph-properties fo:margin-left="0cm" fo:margin-right="0cm" fo:margin-top="0.016cm" fo:margin-bottom="0cm" fo:text-indent="0cm" style:auto-text-indent="false"/>
      <style:text-properties fo:font-size="6.5pt" fo:font-style="italic" style:font-size-asian="6.5pt" style:font-style-asian="italic"/>
    </style:style>
    <style:style style:name="P57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9.5pt" fo:font-style="italic" style:font-size-asian="9.5pt" style:font-style-asian="italic"/>
    </style:style>
    <style:style style:name="P58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6pt" style:font-size-asian="6pt"/>
    </style:style>
    <style:style style:name="P59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6pt" style:font-size-asian="6pt"/>
    </style:style>
    <style:style style:name="P60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6pt" fo:font-style="italic" style:font-size-asian="6pt" style:font-style-asian="italic"/>
    </style:style>
    <style:style style:name="P61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6.5pt" fo:font-style="italic" style:font-size-asian="6.5pt" style:font-style-asian="italic"/>
    </style:style>
    <style:style style:name="P62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size="10pt" style:font-size-asian="10pt"/>
    </style:style>
    <style:style style:name="P63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9.5pt" fo:font-style="italic" style:font-size-asian="9.5pt" style:font-style-asian="italic"/>
    </style:style>
    <style:style style:name="P64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8pt" style:font-size-asian="8pt"/>
    </style:style>
    <style:style style:name="P65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7.5pt" fo:font-weight="bold" style:font-size-asian="7.5pt" style:font-weight-asian="bold"/>
    </style:style>
    <style:style style:name="P66" style:family="paragraph" style:parent-style-name="Text_20_body" style:master-page-name="Converted5">
      <style:paragraph-properties fo:margin-left="0cm" fo:margin-right="0cm" fo:text-indent="0cm" style:auto-text-indent="false" style:page-number="auto"/>
      <style:text-properties fo:font-size="10pt" fo:font-style="italic" style:font-size-asian="10pt" style:font-style-asian="italic"/>
    </style:style>
    <style:style style:name="P67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8pt" fo:font-weight="bold" style:font-size-asian="8pt" style:font-weight-asian="bold"/>
    </style:style>
    <style:style style:name="P68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5.5pt" style:font-size-asian="5.5pt"/>
    </style:style>
    <style:style style:name="P69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6pt" style:font-size-asian="6pt"/>
    </style:style>
    <style:style style:name="P70" style:family="paragraph" style:parent-style-name="Text_20_body">
      <style:paragraph-properties fo:margin-left="8.899cm" fo:margin-right="0cm" fo:text-indent="0cm" style:auto-text-indent="false"/>
    </style:style>
    <style:style style:name="P71" style:family="paragraph" style:parent-style-name="Text_20_body">
      <style:paragraph-properties fo:margin-left="0.215cm" fo:margin-right="0cm" fo:margin-top="0.041cm" fo:margin-bottom="0cm" fo:text-indent="0cm" style:auto-text-indent="false"/>
    </style:style>
    <style:style style:name="P72" style:family="paragraph" style:parent-style-name="Text_20_body">
      <style:paragraph-properties fo:margin-left="0.215cm" fo:margin-right="0cm" fo:margin-top="0.042cm" fo:margin-bottom="0cm" fo:text-indent="0cm" style:auto-text-indent="false"/>
    </style:style>
    <style:style style:name="P73" style:family="paragraph" style:parent-style-name="Text_20_body">
      <style:paragraph-properties fo:margin-left="0.309cm" fo:margin-right="0.33cm" fo:margin-top="0.155cm" fo:margin-bottom="0cm" fo:line-height="98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309cm" fo:margin-right="0.33cm" fo:margin-top="0.123cm" fo:margin-bottom="0cm" fo:line-height="98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309cm" fo:margin-right="0.33cm" fo:margin-top="0.122cm" fo:margin-bottom="0cm" fo:line-height="98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309cm" fo:margin-right="0.33cm" fo:margin-top="0.153cm" fo:margin-bottom="0cm" fo:line-height="98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309cm" fo:margin-right="0.33cm" fo:margin-top="0.125cm" fo:margin-bottom="0cm" fo:line-height="98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309cm" fo:margin-right="0.33cm" fo:margin-top="0.127cm" fo:margin-bottom="0cm" fo:line-height="98%" fo:text-align="justify" style:justify-single-word="false" fo:text-indent="0cm" style:auto-text-indent="false"/>
    </style:style>
    <style:style style:name="P79" style:family="paragraph" style:parent-style-name="Text_20_body">
      <style:paragraph-properties fo:margin-top="0.118cm" fo:margin-bottom="0cm"/>
    </style:style>
    <style:style style:name="P80" style:family="paragraph" style:parent-style-name="Text_20_body">
      <style:paragraph-properties fo:margin-top="0.118cm" fo:margin-bottom="0cm" fo:text-align="justify" style:justify-single-word="false"/>
    </style:style>
    <style:style style:name="P81" style:family="paragraph" style:parent-style-name="Text_20_body">
      <style:paragraph-properties fo:margin-top="0.245cm" fo:margin-bottom="0cm" fo:text-align="justify" style:justify-single-word="false"/>
    </style:style>
    <style:style style:name="P82" style:family="paragraph" style:parent-style-name="Text_20_body" style:master-page-name="Converted1">
      <style:paragraph-properties fo:margin-top="0.138cm" fo:margin-bottom="0cm" style:page-number="auto"/>
    </style:style>
    <style:style style:name="P83" style:family="paragraph" style:parent-style-name="Text_20_body" style:master-page-name="Converted2">
      <style:paragraph-properties fo:margin-top="0.138cm" fo:margin-bottom="0cm" style:page-number="auto"/>
    </style:style>
    <style:style style:name="P84" style:family="paragraph" style:parent-style-name="Text_20_body" style:master-page-name="Converted6">
      <style:paragraph-properties fo:margin-top="0.138cm" fo:margin-bottom="0cm" fo:text-align="justify" style:justify-single-word="false" style:page-number="auto"/>
    </style:style>
    <style:style style:name="P85" style:family="paragraph" style:parent-style-name="Text_20_body">
      <style:paragraph-properties fo:margin-left="0.804cm" fo:margin-right="0cm" fo:line-height="0.282cm" fo:text-indent="0cm" style:auto-text-indent="false"/>
    </style:style>
    <style:style style:name="P86" style:family="paragraph" style:parent-style-name="Text_20_body">
      <style:paragraph-properties fo:margin-left="0.804cm" fo:margin-right="0cm" fo:line-height="0.28cm" fo:text-indent="0cm" style:auto-text-indent="false"/>
    </style:style>
    <style:style style:name="P87" style:family="paragraph" style:parent-style-name="Text_20_body">
      <style:paragraph-properties fo:margin-left="0.804cm" fo:margin-right="0cm" fo:line-height="0.279cm" fo:text-indent="0cm" style:auto-text-indent="false"/>
    </style:style>
    <style:style style:name="P88" style:family="paragraph" style:parent-style-name="Text_20_body">
      <style:paragraph-properties fo:margin-left="0.804cm" fo:margin-right="0cm" fo:margin-top="0.125cm" fo:margin-bottom="0cm" fo:line-height="98%" fo:text-indent="0cm" style:auto-text-indent="false"/>
    </style:style>
    <style:style style:name="P89" style:family="paragraph" style:parent-style-name="Text_20_body">
      <style:paragraph-properties fo:margin-left="0.804cm" fo:margin-right="0cm" fo:margin-top="0.123cm" fo:margin-bottom="0cm" fo:line-height="98%" fo:text-indent="0cm" style:auto-text-indent="false"/>
    </style:style>
    <style:style style:name="P90" style:family="paragraph" style:parent-style-name="Text_20_body">
      <style:paragraph-properties fo:margin-left="0.804cm" fo:margin-right="0cm" fo:margin-top="0.122cm" fo:margin-bottom="0cm" fo:line-height="98%" fo:text-indent="0cm" style:auto-text-indent="false"/>
    </style:style>
    <style:style style:name="P91" style:family="paragraph" style:parent-style-name="Text_20_body">
      <style:paragraph-properties fo:margin-left="0.804cm" fo:margin-right="0cm" fo:margin-top="0.245cm" fo:margin-bottom="0cm" fo:text-align="justify" style:justify-single-word="false" fo:text-indent="0cm" style:auto-text-indent="false"/>
    </style:style>
    <style:style style:name="P92" style:family="paragraph" style:parent-style-name="Text_20_body" style:master-page-name="Converted4">
      <style:paragraph-properties fo:margin-left="0.804cm" fo:margin-right="0cm" fo:margin-top="0.138cm" fo:margin-bottom="0cm" fo:text-align="justify" style:justify-single-word="false" fo:text-indent="0cm" style:auto-text-indent="false" style:page-number="auto"/>
    </style:style>
    <style:style style:name="P93" style:family="paragraph" style:parent-style-name="Text_20_body">
      <style:paragraph-properties fo:margin-left="0.804cm" fo:margin-right="0cm" fo:margin-top="0.12cm" fo:margin-bottom="0cm" fo:line-height="0.28cm" fo:text-indent="0cm" style:auto-text-indent="false"/>
    </style:style>
    <style:style style:name="P94" style:family="paragraph" style:parent-style-name="Text_20_body">
      <style:paragraph-properties fo:margin-left="0.804cm" fo:margin-right="0.33cm" fo:margin-top="0.122cm" fo:margin-bottom="0cm" fo:line-height="98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804cm" fo:margin-right="0.33cm" fo:margin-top="0.123cm" fo:margin-bottom="0cm" fo:line-height="98%" fo:text-align="justify" style:justify-single-word="false" fo:text-indent="0cm" style:auto-text-indent="false"/>
    </style:style>
    <style:style style:name="P96" style:family="paragraph" style:parent-style-name="Text_20_body">
      <style:paragraph-properties fo:margin-top="0.15cm" fo:margin-bottom="0cm"/>
    </style:style>
    <style:style style:name="P97" style:family="paragraph" style:parent-style-name="Text_20_body">
      <style:paragraph-properties fo:margin-left="1.939cm" fo:margin-right="0cm" fo:margin-top="0.072cm" fo:margin-bottom="0cm" fo:text-indent="0cm" style:auto-text-indent="false"/>
    </style:style>
    <style:style style:name="P98" style:family="paragraph" style:parent-style-name="Text_20_body">
      <style:paragraph-properties fo:margin-top="0.123cm" fo:margin-bottom="0cm" fo:line-height="98%"/>
    </style:style>
    <style:style style:name="P99" style:family="paragraph" style:parent-style-name="Text_20_body">
      <style:paragraph-properties fo:margin-left="0.309cm" fo:margin-right="0.321cm" fo:margin-top="0.123cm" fo:margin-bottom="0cm" fo:line-height="98%" fo:text-indent="0cm" style:auto-text-indent="false"/>
    </style:style>
    <style:style style:name="P100" style:family="paragraph" style:parent-style-name="Text_20_body">
      <style:paragraph-properties fo:margin-left="0.309cm" fo:margin-right="0.321cm" fo:margin-top="0.153cm" fo:margin-bottom="0cm" fo:line-height="98%" fo:text-indent="0cm" style:auto-text-indent="false"/>
    </style:style>
    <style:style style:name="P101" style:family="paragraph" style:parent-style-name="Text_20_body">
      <style:paragraph-properties fo:margin-top="0.153cm" fo:margin-bottom="0cm" fo:line-height="98%"/>
    </style:style>
    <style:style style:name="P102" style:family="paragraph" style:parent-style-name="Text_20_body">
      <style:paragraph-properties fo:margin-left="0.309cm" fo:margin-right="0.261cm" fo:margin-top="0.123cm" fo:margin-bottom="0cm" fo:line-height="98%" fo:text-indent="0cm" style:auto-text-indent="false"/>
    </style:style>
    <style:style style:name="P103" style:family="paragraph" style:parent-style-name="Text_20_body">
      <style:paragraph-properties fo:margin-top="0.12cm" fo:margin-bottom="0cm" fo:text-align="justify" style:justify-single-word="false"/>
    </style:style>
    <style:style style:name="P104" style:family="paragraph" style:parent-style-name="Text_20_body">
      <style:paragraph-properties fo:margin-left="0.804cm" fo:margin-right="0.328cm" fo:margin-top="0.123cm" fo:margin-bottom="0cm" fo:line-height="98%" fo:text-indent="0cm" style:auto-text-indent="false"/>
    </style:style>
    <style:style style:name="P105" style:family="paragraph" style:parent-style-name="Text_20_body">
      <style:paragraph-properties fo:margin-left="0.804cm" fo:margin-right="0.323cm" fo:margin-top="0.125cm" fo:margin-bottom="0cm" fo:line-height="98%" fo:text-indent="0cm" style:auto-text-indent="false"/>
    </style:style>
    <style:style style:name="P106" style:family="paragraph" style:parent-style-name="Text_20_body">
      <style:paragraph-properties fo:margin-left="0.804cm" fo:margin-right="0.549cm" fo:margin-top="0.12cm" fo:margin-bottom="0cm" fo:line-height="141%" fo:text-indent="0cm" style:auto-text-indent="false"/>
    </style:style>
    <style:style style:name="P107" style:family="paragraph" style:parent-style-name="Text_20_body">
      <style:paragraph-properties fo:margin-left="0.804cm" fo:margin-right="3.538cm" fo:line-height="141%" fo:text-indent="0cm" style:auto-text-indent="false"/>
    </style:style>
    <style:style style:name="P108" style:family="paragraph" style:parent-style-name="Text_20_body">
      <style:paragraph-properties fo:margin-left="0.309cm" fo:margin-right="0.325cm" fo:line-height="98%" fo:text-indent="0cm" style:auto-text-indent="false"/>
    </style:style>
    <style:style style:name="P109" style:family="paragraph" style:parent-style-name="Text_20_body">
      <style:paragraph-properties fo:margin-left="0.852cm" fo:margin-right="0cm" fo:line-height="0.282cm" fo:text-indent="0cm" style:auto-text-indent="false"/>
    </style:style>
    <style:style style:name="P110" style:family="paragraph" style:parent-style-name="Text_20_body">
      <style:paragraph-properties fo:margin-left="1.423cm" fo:margin-right="0cm" fo:line-height="0.28cm" fo:text-indent="0cm" style:auto-text-indent="false"/>
    </style:style>
    <style:style style:name="P111" style:family="paragraph" style:parent-style-name="Text_20_body">
      <style:paragraph-properties fo:margin-left="1.423cm" fo:margin-right="0cm" fo:line-height="0.279cm" fo:text-indent="0cm" style:auto-text-indent="false"/>
    </style:style>
    <style:style style:name="P112" style:family="paragraph" style:parent-style-name="Text_20_body">
      <style:paragraph-properties fo:margin-left="1.423cm" fo:margin-right="0cm" fo:line-height="98%" fo:text-indent="0cm" style:auto-text-indent="false"/>
    </style:style>
    <style:style style:name="P113" style:family="paragraph" style:parent-style-name="Text_20_body">
      <style:paragraph-properties fo:margin-left="1.423cm" fo:margin-right="0cm" fo:line-height="0.273cm" fo:text-indent="0cm" style:auto-text-indent="false"/>
    </style:style>
    <style:style style:name="P114" style:family="paragraph" style:parent-style-name="Text_20_body">
      <style:paragraph-properties fo:margin-left="1.423cm" fo:margin-right="0cm" fo:margin-top="0.243cm" fo:margin-bottom="0cm" fo:line-height="0.28cm" fo:text-indent="0cm" style:auto-text-indent="false"/>
    </style:style>
    <style:style style:name="P115" style:family="paragraph" style:parent-style-name="Text_20_body">
      <style:paragraph-properties fo:margin-left="1.423cm" fo:margin-right="0.261cm" fo:margin-top="0.002cm" fo:margin-bottom="0cm" fo:line-height="98%" fo:text-indent="0cm" style:auto-text-indent="false"/>
    </style:style>
    <style:style style:name="P116" style:family="paragraph" style:parent-style-name="Text_20_body" style:master-page-name="Converted3">
      <style:paragraph-properties fo:margin-left="1.423cm" fo:margin-right="3.738cm" fo:margin-top="0.143cm" fo:margin-bottom="0cm" fo:line-height="98%" fo:text-indent="0cm" style:auto-text-indent="false" style:page-number="auto"/>
    </style:style>
    <style:style style:name="P117" style:family="paragraph" style:parent-style-name="Text_20_body">
      <style:paragraph-properties fo:margin-left="0.804cm" fo:margin-right="0.319cm" fo:margin-top="0.004cm" fo:margin-bottom="0cm" fo:line-height="98%" fo:text-indent="0cm" style:auto-text-indent="false"/>
    </style:style>
    <style:style style:name="P118" style:family="paragraph" style:parent-style-name="Text_20_body">
      <style:paragraph-properties fo:margin-left="1.423cm" fo:margin-right="13.388cm" fo:margin-top="0.247cm" fo:margin-bottom="0cm" fo:line-height="98%" fo:text-indent="0cm" style:auto-text-indent="false"/>
    </style:style>
    <style:style style:name="P119" style:family="paragraph" style:parent-style-name="Text_20_body">
      <style:paragraph-properties fo:margin-left="1.423cm" fo:margin-right="3.373cm" style:line-height-at-least="0.529cm" fo:text-indent="-0.619cm" style:auto-text-indent="false"/>
    </style:style>
    <style:style style:name="P120" style:family="paragraph" style:parent-style-name="Text_20_body">
      <style:paragraph-properties fo:margin-left="0.804cm" fo:margin-right="1.693cm" fo:margin-top="0.118cm" fo:margin-bottom="0cm" fo:line-height="141%" fo:text-indent="0cm" style:auto-text-indent="false"/>
    </style:style>
    <style:style style:name="P121" style:family="paragraph" style:parent-style-name="Text_20_body">
      <style:paragraph-properties fo:margin-left="0.231cm" fo:margin-right="0cm" fo:margin-top="0.005cm" fo:margin-bottom="0cm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231cm" fo:margin-right="0cm" fo:margin-top="0.056cm" fo:margin-bottom="0cm" fo:text-indent="0cm" style:auto-text-indent="false"/>
    </style:style>
    <style:style style:name="P123" style:family="paragraph" style:parent-style-name="Text_20_body">
      <style:paragraph-properties fo:margin-top="0.166cm" fo:margin-bottom="0cm" fo:text-align="justify" style:justify-single-word="false"/>
    </style:style>
    <style:style style:name="P124" style:family="paragraph" style:parent-style-name="Text_20_body">
      <style:paragraph-properties fo:margin-left="0.309cm" fo:margin-right="0.328cm" fo:margin-top="0.123cm" fo:margin-bottom="0cm" fo:line-height="98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1.423cm" fo:margin-right="5.627cm" fo:margin-top="0.247cm" fo:margin-bottom="0cm" fo:line-height="98%" fo:text-indent="0cm" style:auto-text-indent="false"/>
    </style:style>
    <style:style style:name="P126" style:family="paragraph" style:parent-style-name="Text_20_body">
      <style:paragraph-properties fo:margin-left="1.423cm" fo:margin-right="9.181cm" fo:line-height="98%" fo:text-indent="0cm" style:auto-text-indent="false"/>
    </style:style>
    <style:style style:name="P127" style:family="paragraph" style:parent-style-name="Text_20_body">
      <style:paragraph-properties fo:margin-left="1.423cm" fo:margin-right="8.165cm" fo:margin-top="0.002cm" fo:margin-bottom="0cm" fo:line-height="98%" fo:text-indent="0cm" style:auto-text-indent="false"/>
    </style:style>
    <style:style style:name="P128" style:family="paragraph" style:parent-style-name="Text_20_body">
      <style:paragraph-properties fo:margin-left="0.185cm" fo:margin-right="0.549cm" fo:margin-top="0.247cm" fo:margin-bottom="0cm" fo:line-height="98%" fo:text-indent="0cm" style:auto-text-indent="false"/>
    </style:style>
    <style:style style:name="P129" style:family="paragraph" style:parent-style-name="Text_20_body">
      <style:paragraph-properties fo:margin-top="0.164cm" fo:margin-bottom="0cm"/>
    </style:style>
    <style:style style:name="P130" style:family="paragraph" style:parent-style-name="Text_20_body">
      <style:paragraph-properties fo:margin-left="0.309cm" fo:margin-right="9.109cm" fo:margin-top="0.118cm" fo:margin-bottom="0cm" fo:line-height="141%" fo:text-indent="0cm" style:auto-text-indent="false"/>
    </style:style>
    <style:style style:name="P131" style:family="paragraph" style:parent-style-name="Text_20_body">
      <style:paragraph-properties fo:margin-top="0.122cm" fo:margin-bottom="0cm" fo:text-align="justify" style:justify-single-word="false"/>
    </style:style>
    <style:style style:name="P132" style:family="paragraph" style:parent-style-name="Text_20_body">
      <style:paragraph-properties fo:margin-top="0.116cm" fo:margin-bottom="0cm" fo:text-align="justify" style:justify-single-word="false"/>
    </style:style>
    <style:style style:name="P133" style:family="paragraph" style:parent-style-name="Text_20_body">
      <style:paragraph-properties fo:margin-left="0.199cm" fo:margin-right="0cm" fo:text-indent="0cm" style:auto-text-indent="false"/>
      <style:text-properties fo:font-size="10pt" style:font-size-asian="10pt"/>
    </style:style>
    <style:style style:name="P134" style:family="paragraph" style:parent-style-name="Heading_20_1">
      <style:paragraph-properties fo:margin-left="2.178cm" fo:margin-right="2.201cm" fo:margin-top="0.002cm" fo:margin-bottom="0cm" fo:text-align="center" style:justify-single-word="false" fo:text-indent="0cm" style:auto-text-indent="false"/>
    </style:style>
    <style:style style:name="P135" style:family="paragraph" style:parent-style-name="Heading_20_1">
      <style:paragraph-properties fo:margin-left="7.87cm" fo:margin-right="0cm" fo:text-indent="0cm" style:auto-text-indent="false"/>
    </style:style>
    <style:style style:name="P136" style:family="paragraph" style:parent-style-name="Heading_20_1" style:list-style-name="WWNum10">
      <style:paragraph-properties fo:margin-left="7.073cm" fo:margin-right="0cm" fo:margin-top="0.168cm" fo:margin-bottom="0cm" fo:line-height="100%" fo:text-align="start" style:justify-single-word="false" fo:text-indent="-0.33cm" style:auto-text-indent="false">
        <style:tab-stops>
          <style:tab-stop style:position="7.075cm"/>
        </style:tab-stops>
      </style:paragraph-properties>
    </style:style>
    <style:style style:name="P137" style:family="paragraph" style:parent-style-name="Heading_20_1" style:list-style-name="WWNum10">
      <style:paragraph-properties fo:margin-left="8.493cm" fo:margin-right="0cm" fo:margin-top="0cm" fo:margin-bottom="0cm" fo:line-height="100%" fo:text-align="start" style:justify-single-word="false" fo:text-indent="-0.434cm" style:auto-text-indent="false">
        <style:tab-stops>
          <style:tab-stop style:position="8.495cm"/>
        </style:tab-stops>
      </style:paragraph-properties>
    </style:style>
    <style:style style:name="P138" style:family="paragraph" style:parent-style-name="List_20_Paragraph" style:list-style-name="WWNum1">
      <style:paragraph-properties fo:margin-left="0.309cm" fo:margin-right="0.33cm" fo:margin-top="0.123cm" fo:margin-bottom="0cm" fo:line-height="98%" fo:text-align="justify" style:justify-single-word="false" fo:text-indent="1.752cm" style:auto-text-indent="false">
        <style:tab-stops>
          <style:tab-stop style:position="2.348cm"/>
        </style:tab-stops>
      </style:paragraph-properties>
    </style:style>
    <style:style style:name="P139" style:family="paragraph" style:parent-style-name="List_20_Paragraph" style:list-style-name="WWNum1">
      <style:paragraph-properties fo:margin-left="0.309cm" fo:margin-right="0.33cm" fo:margin-top="0.125cm" fo:margin-bottom="0cm" fo:line-height="98%" fo:text-align="justify" style:justify-single-word="false" fo:text-indent="1.752cm" style:auto-text-indent="false">
        <style:tab-stops>
          <style:tab-stop style:position="2.337cm"/>
        </style:tab-stops>
      </style:paragraph-properties>
    </style:style>
    <style:style style:name="P140" style:family="paragraph" style:parent-style-name="List_20_Paragraph" style:list-style-name="WWNum2">
      <style:paragraph-properties fo:margin-left="0.804cm" fo:margin-right="0.321cm" fo:margin-top="0.249cm" fo:margin-bottom="0cm" fo:line-height="98%" fo:text-align="start" style:justify-single-word="false" fo:text-indent="-0.206cm" style:auto-text-indent="false">
        <style:tab-stops>
          <style:tab-stop style:position="0.806cm"/>
        </style:tab-stops>
      </style:paragraph-properties>
    </style:style>
    <style:style style:name="P141" style:family="paragraph" style:parent-style-name="List_20_Paragraph" style:list-style-name="WWNum2">
      <style:paragraph-properties fo:margin-left="0.804cm" fo:margin-right="0.363cm" fo:margin-top="0cm" fo:margin-bottom="0cm" fo:line-height="98%" fo:text-align="start" style:justify-single-word="false" fo:text-indent="-0.289cm" style:auto-text-indent="false">
        <style:tab-stops>
          <style:tab-stop style:position="0.806cm"/>
        </style:tab-stops>
      </style:paragraph-properties>
    </style:style>
    <style:style style:name="P142" style:family="paragraph" style:parent-style-name="List_20_Paragraph" style:list-style-name="WWNum1">
      <style:paragraph-properties fo:margin-left="2.193cm" fo:margin-right="0cm" fo:margin-top="0.118cm" fo:margin-bottom="0cm" fo:line-height="100%" fo:text-align="start" style:justify-single-word="false" fo:text-indent="-0.256cm" style:auto-text-indent="false">
        <style:tab-stops>
          <style:tab-stop style:position="2.194cm"/>
        </style:tab-stops>
      </style:paragraph-properties>
    </style:style>
    <style:style style:name="P143" style:family="paragraph" style:parent-style-name="List_20_Paragraph" style:list-style-name="WWNum1">
      <style:paragraph-properties fo:margin-left="2.193cm" fo:margin-right="0cm" fo:margin-top="0.086cm" fo:margin-bottom="0cm" fo:line-height="100%" fo:text-align="start" style:justify-single-word="false" fo:text-indent="-0.256cm" style:auto-text-indent="false">
        <style:tab-stops>
          <style:tab-stop style:position="2.194cm"/>
        </style:tab-stops>
      </style:paragraph-properties>
    </style:style>
    <style:style style:name="P144" style:family="paragraph" style:parent-style-name="List_20_Paragraph" style:list-style-name="WWNum1">
      <style:paragraph-properties fo:margin-left="2.193cm" fo:margin-right="0cm" fo:margin-top="0.072cm" fo:margin-bottom="0cm" fo:line-height="100%" fo:text-align="start" style:justify-single-word="false" fo:text-indent="-0.256cm" style:auto-text-indent="false">
        <style:tab-stops>
          <style:tab-stop style:position="2.194cm"/>
        </style:tab-stops>
      </style:paragraph-properties>
    </style:style>
    <style:style style:name="P145" style:family="paragraph" style:parent-style-name="List_20_Paragraph" style:list-style-name="WWNum1">
      <style:paragraph-properties fo:margin-left="2.207cm" fo:margin-right="0cm" fo:margin-top="0.072cm" fo:margin-bottom="0cm" fo:line-height="100%" fo:text-align="start" style:justify-single-word="false" fo:text-indent="-0.27cm" style:auto-text-indent="false">
        <style:tab-stops>
          <style:tab-stop style:position="2.208cm"/>
        </style:tab-stops>
      </style:paragraph-properties>
    </style:style>
    <style:style style:name="P146" style:family="paragraph" style:parent-style-name="List_20_Paragraph" style:list-style-name="WWNum1">
      <style:paragraph-properties fo:margin-left="2.207cm" fo:margin-right="0cm" fo:margin-top="0.071cm" fo:margin-bottom="0cm" fo:line-height="100%" fo:text-align="start" style:justify-single-word="false" fo:text-indent="-0.27cm" style:auto-text-indent="false">
        <style:tab-stops>
          <style:tab-stop style:position="2.208cm"/>
        </style:tab-stops>
      </style:paragraph-properties>
    </style:style>
    <style:style style:name="P147" style:family="paragraph" style:parent-style-name="List_20_Paragraph" style:list-style-name="WWNum1">
      <style:paragraph-properties fo:margin-left="2.164cm" fo:margin-right="0cm" fo:margin-top="0.088cm" fo:margin-bottom="0cm" fo:line-height="100%" fo:text-align="start" style:justify-single-word="false" fo:text-indent="-0.228cm" style:auto-text-indent="false">
        <style:tab-stops>
          <style:tab-stop style:position="2.166cm"/>
        </style:tab-stops>
      </style:paragraph-properties>
    </style:style>
    <style:style style:name="P148" style:family="paragraph" style:parent-style-name="List_20_Paragraph" style:list-style-name="WWNum1">
      <style:paragraph-properties fo:margin-left="2.15cm" fo:margin-right="0cm" fo:margin-top="0.088cm" fo:margin-bottom="0cm" fo:line-height="100%" fo:text-align="start" style:justify-single-word="false" fo:text-indent="-0.213cm" style:auto-text-indent="false">
        <style:tab-stops>
          <style:tab-stop style:position="2.152cm"/>
        </style:tab-stops>
      </style:paragraph-properties>
    </style:style>
    <style:style style:name="P149" style:family="paragraph" style:parent-style-name="List_20_Paragraph" style:list-style-name="WWNum1">
      <style:paragraph-properties fo:margin-left="2.15cm" fo:margin-right="0cm" fo:margin-top="0.072cm" fo:margin-bottom="0cm" fo:line-height="100%" fo:text-align="start" style:justify-single-word="false" fo:text-indent="-0.213cm" style:auto-text-indent="false">
        <style:tab-stops>
          <style:tab-stop style:position="2.152cm"/>
        </style:tab-stops>
      </style:paragraph-properties>
    </style:style>
    <style:style style:name="P150" style:family="paragraph" style:parent-style-name="List_20_Paragraph" style:list-style-name="WWNum3">
      <style:paragraph-properties fo:margin-left="0.928cm" fo:margin-right="0cm" fo:margin-top="0.243cm" fo:margin-bottom="0cm" fo:line-height="100%" fo:text-align="start" style:justify-single-word="false" fo:text-indent="-0.374cm" style:auto-text-indent="false">
        <style:tab-stops>
          <style:tab-stop style:position="0.93cm"/>
        </style:tab-stops>
      </style:paragraph-properties>
    </style:style>
    <style:style style:name="P151" style:family="paragraph" style:parent-style-name="List_20_Paragraph" style:list-style-name="WWNum9">
      <style:paragraph-properties fo:margin-left="0.928cm" fo:margin-right="0cm" fo:margin-top="0.243cm" fo:margin-bottom="0cm" fo:line-height="100%" fo:text-align="start" style:justify-single-word="false" fo:text-indent="-0.374cm" style:auto-text-indent="false">
        <style:tab-stops>
          <style:tab-stop style:position="0.93cm"/>
        </style:tab-stops>
      </style:paragraph-properties>
    </style:style>
    <style:style style:name="P152" style:family="paragraph" style:parent-style-name="List_20_Paragraph" style:list-style-name="WWNum3">
      <style:paragraph-properties fo:margin-left="0.928cm" fo:margin-right="0cm" fo:margin-top="0.12cm" fo:margin-bottom="0cm" fo:line-height="100%" fo:text-align="start" style:justify-single-word="false" fo:text-indent="-0.374cm" style:auto-text-indent="false">
        <style:tab-stops>
          <style:tab-stop style:position="0.93cm"/>
        </style:tab-stops>
      </style:paragraph-properties>
    </style:style>
    <style:style style:name="P153" style:family="paragraph" style:parent-style-name="List_20_Paragraph" style:list-style-name="WWNum9">
      <style:paragraph-properties fo:margin-left="0.928cm" fo:margin-right="0cm" fo:margin-top="0.12cm" fo:margin-bottom="0cm" fo:line-height="100%" fo:text-align="start" style:justify-single-word="false" fo:text-indent="-0.374cm" style:auto-text-indent="false">
        <style:tab-stops>
          <style:tab-stop style:position="0.93cm"/>
        </style:tab-stops>
      </style:paragraph-properties>
    </style:style>
    <style:style style:name="P154" style:family="paragraph" style:parent-style-name="List_20_Paragraph" style:list-style-name="WWNum3">
      <style:paragraph-properties fo:margin-left="0.928cm" fo:margin-right="0cm" fo:margin-top="0.118cm" fo:margin-bottom="0cm" fo:line-height="100%" fo:text-align="start" style:justify-single-word="false" fo:text-indent="-0.374cm" style:auto-text-indent="false">
        <style:tab-stops>
          <style:tab-stop style:position="0.93cm"/>
        </style:tab-stops>
      </style:paragraph-properties>
    </style:style>
    <style:style style:name="P155" style:family="paragraph" style:parent-style-name="List_20_Paragraph" style:list-style-name="WWNum4">
      <style:paragraph-properties fo:margin-left="0.804cm" fo:margin-right="11.749cm" fo:margin-top="0.118cm" fo:margin-bottom="0cm" fo:line-height="141%" fo:text-align="start" style:justify-single-word="false" fo:text-indent="-0.496cm" style:auto-text-indent="false">
        <style:tab-stops>
          <style:tab-stop style:position="0.579cm"/>
        </style:tab-stops>
      </style:paragraph-properties>
    </style:style>
    <style:style style:name="P156" style:family="paragraph" style:parent-style-name="List_20_Paragraph" style:list-style-name="WWNum4">
      <style:paragraph-properties fo:margin-left="0.804cm" fo:margin-right="11.372cm" fo:margin-top="0.242cm" fo:margin-bottom="0cm" fo:line-height="141%" fo:text-align="start" style:justify-single-word="false" fo:text-indent="-0.496cm" style:auto-text-indent="false">
        <style:tab-stops>
          <style:tab-stop style:position="0.579cm"/>
        </style:tab-stops>
      </style:paragraph-properties>
    </style:style>
    <style:style style:name="P157" style:family="paragraph" style:parent-style-name="List_20_Paragraph" style:list-style-name="WWNum5">
      <style:paragraph-properties fo:margin-left="0.577cm" fo:margin-right="0cm" fo:margin-top="0cm" fo:margin-bottom="0cm" fo:line-height="100%" fo:text-align="justify" style:justify-single-word="false" fo:text-indent="-0.27cm" style:auto-text-indent="false">
        <style:tab-stops>
          <style:tab-stop style:position="0.579cm"/>
        </style:tab-stops>
      </style:paragraph-properties>
    </style:style>
    <style:style style:name="P158" style:family="paragraph" style:parent-style-name="List_20_Paragraph" style:list-style-name="WWNum4">
      <style:paragraph-properties fo:margin-left="0.577cm" fo:margin-right="0cm" fo:margin-top="0.242cm" fo:margin-bottom="0cm" fo:line-height="100%" fo:text-align="justify" style:justify-single-word="false" fo:text-indent="-0.27cm" style:auto-text-indent="false">
        <style:tab-stops>
          <style:tab-stop style:position="0.579cm"/>
        </style:tab-stops>
      </style:paragraph-properties>
    </style:style>
    <style:style style:name="P159" style:family="paragraph" style:parent-style-name="List_20_Paragraph" style:list-style-name="WWNum4">
      <style:paragraph-properties fo:margin-left="0.577cm" fo:margin-right="0cm" fo:margin-top="0.12cm" fo:margin-bottom="0cm" fo:line-height="100%" fo:text-align="justify" style:justify-single-word="false" fo:text-indent="-0.27cm" style:auto-text-indent="false">
        <style:tab-stops>
          <style:tab-stop style:position="0.579cm"/>
        </style:tab-stops>
      </style:paragraph-properties>
    </style:style>
    <style:style style:name="P160" style:family="paragraph" style:parent-style-name="List_20_Paragraph" style:list-style-name="WWNum5">
      <style:paragraph-properties fo:margin-left="0.577cm" fo:margin-right="0cm" fo:margin-top="0.12cm" fo:margin-bottom="0cm" fo:line-height="100%" fo:text-align="justify" style:justify-single-word="false" fo:text-indent="-0.27cm" style:auto-text-indent="false">
        <style:tab-stops>
          <style:tab-stop style:position="0.579cm"/>
        </style:tab-stops>
      </style:paragraph-properties>
    </style:style>
    <style:style style:name="P161" style:family="paragraph" style:parent-style-name="List_20_Paragraph" style:list-style-name="WWNum5">
      <style:paragraph-properties fo:margin-left="0.577cm" fo:margin-right="0cm" fo:margin-top="0.118cm" fo:margin-bottom="0cm" fo:line-height="100%" fo:text-align="justify" style:justify-single-word="false" fo:text-indent="-0.27cm" style:auto-text-indent="false">
        <style:tab-stops>
          <style:tab-stop style:position="0.579cm"/>
        </style:tab-stops>
      </style:paragraph-properties>
    </style:style>
    <style:style style:name="P162" style:family="paragraph" style:parent-style-name="List_20_Paragraph" style:list-style-name="WWNum6">
      <style:paragraph-properties fo:margin-left="1.933cm" fo:margin-right="0cm" fo:margin-top="0.122cm" fo:margin-bottom="0cm" fo:line-height="0.263cm" fo:text-align="start" style:justify-single-word="false" fo:text-indent="-0.512cm" style:auto-text-indent="false">
        <style:tab-stops>
          <style:tab-stop style:position="1.935cm"/>
        </style:tab-stops>
      </style:paragraph-properties>
    </style:style>
    <style:style style:name="P163" style:family="paragraph" style:parent-style-name="List_20_Paragraph" style:list-style-name="WWNum6">
      <style:paragraph-properties fo:margin-left="2.161cm" fo:margin-right="0cm" fo:margin-top="0cm" fo:margin-bottom="0cm" fo:line-height="0.263cm" fo:text-align="start" style:justify-single-word="false" fo:text-indent="-0.739cm" style:auto-text-indent="false">
        <style:tab-stops>
          <style:tab-stop style:position="2.163cm"/>
        </style:tab-stops>
      </style:paragraph-properties>
    </style:style>
    <style:style style:name="P164" style:family="paragraph" style:parent-style-name="List_20_Paragraph" style:list-style-name="WWNum7">
      <style:paragraph-properties fo:margin-left="1.669cm" fo:margin-right="0cm" fo:margin-top="0cm" fo:margin-bottom="0cm" fo:line-height="0.263cm" fo:text-align="start" style:justify-single-word="false" fo:text-indent="-0.247cm" style:auto-text-indent="false">
        <style:tab-stops>
          <style:tab-stop style:position="1.67cm"/>
        </style:tab-stops>
      </style:paragraph-properties>
    </style:style>
    <style:style style:name="P165" style:family="paragraph" style:parent-style-name="List_20_Paragraph" style:list-style-name="WWNum8">
      <style:paragraph-properties fo:margin-left="1.669cm" fo:margin-right="0cm" fo:margin-top="0cm" fo:margin-bottom="0cm" fo:line-height="0.263cm" fo:text-align="start" style:justify-single-word="false" fo:text-indent="-0.247cm" style:auto-text-indent="false">
        <style:tab-stops>
          <style:tab-stop style:position="1.67cm"/>
        </style:tab-stops>
      </style:paragraph-properties>
    </style:style>
    <style:style style:name="P166" style:family="paragraph" style:parent-style-name="List_20_Paragraph" style:list-style-name="WWNum7">
      <style:paragraph-properties fo:margin-left="1.423cm" fo:margin-right="0.268cm" fo:margin-top="0cm" fo:margin-bottom="0cm" fo:line-height="100%" fo:text-align="start" style:justify-single-word="false" fo:text-indent="0cm" style:auto-text-indent="false">
        <style:tab-stops>
          <style:tab-stop style:position="1.875cm"/>
        </style:tab-stops>
      </style:paragraph-properties>
    </style:style>
    <style:style style:name="P167" style:family="paragraph" style:parent-style-name="List_20_Paragraph" style:list-style-name="WWNum7">
      <style:paragraph-properties fo:margin-left="1.423cm" fo:margin-right="0.268cm" fo:margin-top="0cm" fo:margin-bottom="0cm" fo:line-height="100%" fo:text-align="start" style:justify-single-word="false" fo:text-indent="0cm" style:auto-text-indent="false">
        <style:tab-stops>
          <style:tab-stop style:position="1.857cm"/>
        </style:tab-stops>
      </style:paragraph-properties>
    </style:style>
    <style:style style:name="P168" style:family="paragraph" style:parent-style-name="List_20_Paragraph" style:list-style-name="WWNum8">
      <style:paragraph-properties fo:margin-left="1.423cm" fo:margin-right="0.268cm" fo:margin-top="0cm" fo:margin-bottom="0cm" fo:line-height="100%" fo:text-align="start" style:justify-single-word="false" fo:text-indent="0cm" style:auto-text-indent="false">
        <style:tab-stops>
          <style:tab-stop style:position="1.877cm"/>
        </style:tab-stops>
      </style:paragraph-properties>
    </style:style>
    <style:style style:name="P169" style:family="paragraph" style:parent-style-name="List_20_Paragraph" style:list-style-name="WWNum8">
      <style:paragraph-properties fo:margin-left="1.423cm" fo:margin-right="0.268cm" fo:margin-top="0cm" fo:margin-bottom="0cm" fo:line-height="100%" fo:text-align="start" style:justify-single-word="false" fo:text-indent="0cm" style:auto-text-indent="false">
        <style:tab-stops>
          <style:tab-stop style:position="1.843cm"/>
        </style:tab-stops>
      </style:paragraph-properties>
    </style:style>
    <style:style style:name="P170" style:family="paragraph" style:parent-style-name="List_20_Paragraph" style:list-style-name="WWNum8">
      <style:paragraph-properties fo:margin-left="1.423cm" fo:margin-right="0.268cm" fo:margin-top="0cm" fo:margin-bottom="0cm" fo:line-height="100%" fo:text-align="start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171" style:family="paragraph" style:parent-style-name="List_20_Paragraph" style:list-style-name="WWNum8">
      <style:paragraph-properties fo:margin-left="1.423cm" fo:margin-right="0.268cm" fo:margin-top="0cm" fo:margin-bottom="0cm" fo:line-height="100%" fo:text-align="start" style:justify-single-word="false" fo:text-indent="0cm" style:auto-text-indent="false">
        <style:tab-stops>
          <style:tab-stop style:position="1.85cm"/>
        </style:tab-stops>
      </style:paragraph-properties>
    </style:style>
    <style:style style:name="P172" style:family="paragraph" style:parent-style-name="List_20_Paragraph" style:list-style-name="WWNum8">
      <style:paragraph-properties fo:margin-left="1.656cm" fo:margin-right="0cm" fo:margin-top="0cm" fo:margin-bottom="0cm" fo:line-height="0.263cm" fo:text-align="start" style:justify-single-word="false" fo:text-indent="-0.235cm" style:auto-text-indent="false">
        <style:tab-stops>
          <style:tab-stop style:position="1.658cm"/>
        </style:tab-stops>
      </style:paragraph-properties>
    </style:style>
    <style:style style:name="P173" style:family="paragraph" style:parent-style-name="List_20_Paragraph" style:list-style-name="WWNum8">
      <style:paragraph-properties fo:margin-left="1.826cm" fo:margin-right="0cm" fo:margin-top="0cm" fo:margin-bottom="0cm" fo:line-height="100%" fo:text-align="start" style:justify-single-word="false" fo:text-indent="-0.404cm" style:auto-text-indent="false">
        <style:tab-stops>
          <style:tab-stop style:position="1.827cm"/>
        </style:tab-stops>
      </style:paragraph-properties>
    </style:style>
    <style:style style:name="P174" style:family="paragraph" style:parent-style-name="List_20_Paragraph" style:list-style-name="WWNum9">
      <style:paragraph-properties fo:margin-left="0.928cm" fo:margin-right="0.33cm" fo:margin-top="0.123cm" fo:margin-bottom="0cm" fo:line-height="98%" fo:text-align="start" style:justify-single-word="false" fo:text-indent="-0.372cm" style:auto-text-indent="false">
        <style:tab-stops>
          <style:tab-stop style:position="0.93cm"/>
        </style:tab-stops>
      </style:paragraph-properties>
    </style:style>
    <style:style style:name="P175" style:family="paragraph" style:parent-style-name="List_20_Paragraph" style:list-style-name="WWNum9">
      <style:paragraph-properties fo:margin-left="0.928cm" fo:margin-right="0.33cm" fo:margin-top="0.122cm" fo:margin-bottom="0cm" fo:line-height="98%" fo:text-align="start" style:justify-single-word="false" fo:text-indent="-0.372cm" style:auto-text-indent="false">
        <style:tab-stops>
          <style:tab-stop style:position="0.93cm"/>
        </style:tab-stops>
      </style:paragraph-properties>
    </style:style>
    <style:style style:name="P176" style:family="paragraph" style:parent-style-name="List_20_Paragraph" style:list-style-name="WWNum13">
      <style:paragraph-properties fo:margin-left="0.804cm" fo:margin-right="0.547cm" fo:margin-top="0.247cm" fo:margin-bottom="0cm" fo:line-height="98%" fo:text-align="start" style:justify-single-word="false" fo:text-indent="-0.249cm" style:auto-text-indent="false">
        <style:tab-stops>
          <style:tab-stop style:position="0.806cm"/>
        </style:tab-stops>
      </style:paragraph-properties>
    </style:style>
    <style:style style:name="P177" style:family="paragraph" style:parent-style-name="List_20_Paragraph" style:list-style-name="WWNum13">
      <style:paragraph-properties fo:margin-left="0.804cm" fo:margin-right="0.573cm" fo:margin-top="0.002cm" fo:margin-bottom="0cm" fo:line-height="98%" fo:text-align="start" style:justify-single-word="false" fo:text-indent="-0.249cm" style:auto-text-indent="false">
        <style:tab-stops>
          <style:tab-stop style:position="0.806cm"/>
        </style:tab-stops>
      </style:paragraph-properties>
    </style:style>
    <style:style style:name="P178" style:family="paragraph" style:parent-style-name="List_20_Paragraph" style:list-style-name="WWNum13">
      <style:paragraph-properties fo:margin-left="0.804cm" fo:margin-right="0.538cm" fo:margin-top="0cm" fo:margin-bottom="0cm" fo:line-height="98%" fo:text-align="start" style:justify-single-word="false" fo:text-indent="-0.249cm" style:auto-text-indent="false">
        <style:tab-stops>
          <style:tab-stop style:position="0.806cm"/>
        </style:tab-stops>
      </style:paragraph-properties>
    </style:style>
    <style:style style:name="P179" style:family="paragraph" style:parent-style-name="List_20_Paragraph" style:list-style-name="WWNum13">
      <style:paragraph-properties fo:margin-left="0.804cm" fo:margin-right="1.081cm" fo:margin-top="0.002cm" fo:margin-bottom="0cm" fo:line-height="98%" fo:text-align="start" style:justify-single-word="false" fo:text-indent="-0.249cm" style:auto-text-indent="false">
        <style:tab-stops>
          <style:tab-stop style:position="0.806cm"/>
        </style:tab-stops>
      </style:paragraph-properties>
    </style:style>
    <style:style style:name="P180" style:family="paragraph" style:parent-style-name="List_20_Paragraph" style:list-style-name="WWNum13">
      <style:paragraph-properties fo:margin-left="0.804cm" fo:margin-right="0.975cm" fo:margin-top="0cm" fo:margin-bottom="0cm" fo:line-height="98%" fo:text-align="start" style:justify-single-word="false" fo:text-indent="-0.249cm" style:auto-text-indent="false">
        <style:tab-stops>
          <style:tab-stop style:position="0.806cm"/>
        </style:tab-stops>
      </style:paragraph-properties>
    </style:style>
    <style:style style:name="P181" style:family="paragraph" style:parent-style-name="List_20_Paragraph" style:list-style-name="WWNum13">
      <style:paragraph-properties fo:margin-left="0.804cm" fo:margin-right="0cm" fo:margin-top="0cm" fo:margin-bottom="0cm" fo:line-height="0.28cm" fo:text-align="start" style:justify-single-word="false" fo:text-indent="-0.25cm" style:auto-text-indent="false">
        <style:tab-stops>
          <style:tab-stop style:position="0.806cm"/>
        </style:tab-stops>
      </style:paragraph-properties>
    </style:style>
    <style:style style:name="P182" style:family="paragraph" style:parent-style-name="List_20_Paragraph" style:list-style-name="WWNum18">
      <style:paragraph-properties fo:margin-left="0.804cm" fo:margin-right="0.268cm" fo:margin-top="0cm" fo:margin-bottom="0cm" fo:line-height="100%" fo:text-align="start" style:justify-single-word="false" fo:text-indent="0cm" style:auto-text-indent="false">
        <style:tab-stops>
          <style:tab-stop style:position="0.979cm"/>
        </style:tab-stops>
      </style:paragraph-properties>
    </style:style>
    <style:style style:name="P183" style:family="paragraph" style:parent-style-name="List_20_Paragraph" style:list-style-name="WWNum19">
      <style:paragraph-properties fo:margin-left="0.804cm" fo:margin-right="0.268cm" fo:margin-top="0cm" fo:margin-bottom="0cm" fo:line-height="100%" fo:text-align="start" style:justify-single-word="false" fo:text-indent="0cm" style:auto-text-indent="false">
        <style:tab-stops>
          <style:tab-stop style:position="0.99cm"/>
        </style:tab-stops>
      </style:paragraph-properties>
    </style:style>
    <style:style style:name="P184" style:family="paragraph" style:parent-style-name="List_20_Paragraph" style:list-style-name="WWNum15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148cm"/>
        </style:tab-stops>
      </style:paragraph-properties>
    </style:style>
    <style:style style:name="P185" style:family="paragraph" style:parent-style-name="List_20_Paragraph" style:list-style-name="WWNum15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186" style:family="paragraph" style:parent-style-name="List_20_Paragraph" style:list-style-name="WWNum15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147cm"/>
        </style:tab-stops>
      </style:paragraph-properties>
    </style:style>
    <style:style style:name="P187" style:family="paragraph" style:parent-style-name="List_20_Paragraph" style:list-style-name="WWNum16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041cm"/>
        </style:tab-stops>
      </style:paragraph-properties>
    </style:style>
    <style:style style:name="P188" style:family="paragraph" style:parent-style-name="List_20_Paragraph" style:list-style-name="WWNum16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189" style:family="paragraph" style:parent-style-name="List_20_Paragraph" style:list-style-name="WWNum16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190" style:family="paragraph" style:parent-style-name="List_20_Paragraph" style:list-style-name="WWNum16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191" style:family="paragraph" style:parent-style-name="List_20_Paragraph" style:list-style-name="WWNum16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192" style:family="paragraph" style:parent-style-name="List_20_Paragraph" style:list-style-name="WWNum16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18cm"/>
        </style:tab-stops>
      </style:paragraph-properties>
    </style:style>
    <style:style style:name="P193" style:family="paragraph" style:parent-style-name="List_20_Paragraph" style:list-style-name="WWNum16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1.157cm"/>
        </style:tab-stops>
      </style:paragraph-properties>
    </style:style>
    <style:style style:name="P194" style:family="paragraph" style:parent-style-name="List_20_Paragraph" style:list-style-name="WWNum17">
      <style:paragraph-properties fo:margin-left="0.804cm" fo:margin-right="0.268cm" fo:margin-top="0cm" fo:margin-bottom="0cm" fo:line-height="100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195" style:family="paragraph" style:parent-style-name="List_20_Paragraph" style:list-style-name="WWNum15">
      <style:paragraph-properties fo:margin-left="0.804cm" fo:margin-right="0.268cm" fo:margin-top="0.118cm" fo:margin-bottom="0cm" fo:line-height="100%" fo:text-align="start" style:justify-single-word="false" fo:text-indent="0cm" style:auto-text-indent="false">
        <style:tab-stops>
          <style:tab-stop style:position="1.032cm"/>
        </style:tab-stops>
      </style:paragraph-properties>
    </style:style>
    <style:style style:name="P196" style:family="paragraph" style:parent-style-name="List_20_Paragraph" style:list-style-name="WWNum18">
      <style:paragraph-properties fo:margin-left="0.804cm" fo:margin-right="0.268cm" fo:margin-top="0.118cm" fo:margin-bottom="0cm" fo:line-height="100%" fo:text-align="start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197" style:family="paragraph" style:parent-style-name="List_20_Paragraph" style:list-style-name="WWNum17">
      <style:paragraph-properties fo:margin-left="0.804cm" fo:margin-right="0.268cm" fo:margin-top="0.12cm" fo:margin-bottom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198" style:family="paragraph" style:parent-style-name="List_20_Paragraph" style:list-style-name="WWNum15">
      <style:paragraph-properties fo:margin-left="1.03cm" fo:margin-right="0cm" fo:margin-top="0cm" fo:margin-bottom="0cm" fo:line-height="0.263cm" fo:text-align="start" style:justify-single-word="false" fo:text-indent="-0.228cm" style:auto-text-indent="false">
        <style:tab-stops>
          <style:tab-stop style:position="1.032cm"/>
        </style:tab-stops>
      </style:paragraph-properties>
    </style:style>
    <style:style style:name="P199" style:family="paragraph" style:parent-style-name="List_20_Paragraph" style:list-style-name="WWNum16">
      <style:paragraph-properties fo:margin-left="1.03cm" fo:margin-right="0cm" fo:margin-top="0cm" fo:margin-bottom="0cm" fo:line-height="0.263cm" fo:text-align="justify" style:justify-single-word="false" fo:text-indent="-0.228cm" style:auto-text-indent="false">
        <style:tab-stops>
          <style:tab-stop style:position="1.032cm"/>
        </style:tab-stops>
      </style:paragraph-properties>
    </style:style>
    <style:style style:name="P200" style:family="paragraph" style:parent-style-name="List_20_Paragraph" style:list-style-name="WWNum16">
      <style:paragraph-properties fo:margin-left="1.03cm" fo:margin-right="0cm" fo:margin-top="0cm" fo:margin-bottom="0cm" fo:line-height="0.261cm" fo:text-align="justify" style:justify-single-word="false" fo:text-indent="-0.228cm" style:auto-text-indent="false">
        <style:tab-stops>
          <style:tab-stop style:position="1.032cm"/>
        </style:tab-stops>
      </style:paragraph-properties>
    </style:style>
    <style:style style:name="P201" style:family="paragraph" style:parent-style-name="List_20_Paragraph" style:list-style-name="WWNum16">
      <style:paragraph-properties fo:margin-left="1.03cm" fo:margin-right="0cm" fo:margin-top="0.118cm" fo:margin-bottom="0cm" fo:line-height="0.263cm" fo:text-align="justify" style:justify-single-word="false" fo:text-indent="-0.228cm" style:auto-text-indent="false">
        <style:tab-stops>
          <style:tab-stop style:position="1.032cm"/>
        </style:tab-stops>
      </style:paragraph-properties>
    </style:style>
    <style:style style:name="P202" style:family="paragraph" style:parent-style-name="List_20_Paragraph" style:list-style-name="WWNum15">
      <style:paragraph-properties fo:margin-left="1.145cm" fo:margin-right="0cm" fo:margin-top="0cm" fo:margin-bottom="0cm" fo:line-height="0.263cm" fo:text-align="justify" style:justify-single-word="false" fo:text-indent="-0.342cm" style:auto-text-indent="false">
        <style:tab-stops>
          <style:tab-stop style:position="1.147cm"/>
        </style:tab-stops>
      </style:paragraph-properties>
    </style:style>
    <style:style style:name="P203" style:family="paragraph" style:parent-style-name="List_20_Paragraph" style:list-style-name="WWNum16">
      <style:paragraph-properties fo:margin-left="1.145cm" fo:margin-right="0cm" fo:margin-top="0cm" fo:margin-bottom="0cm" fo:line-height="0.263cm" fo:text-align="justify" style:justify-single-word="false" fo:text-indent="-0.342cm" style:auto-text-indent="false">
        <style:tab-stops>
          <style:tab-stop style:position="1.147cm"/>
        </style:tab-stops>
      </style:paragraph-properties>
    </style:style>
    <style:style style:name="P204" style:family="paragraph" style:parent-style-name="List_20_Paragraph" style:list-style-name="WWNum17">
      <style:paragraph-properties fo:margin-left="0.804cm" fo:margin-right="4.344cm" fo:margin-top="0cm" fo:margin-bottom="0cm" fo:line-height="100%" fo:text-align="justify" style:justify-single-word="false" fo:text-indent="0cm" style:auto-text-indent="false">
        <style:tab-stops>
          <style:tab-stop style:position="0.975cm"/>
        </style:tab-stops>
      </style:paragraph-properties>
    </style:style>
    <style:style style:name="P205" style:family="paragraph" style:parent-style-name="List_20_Paragraph" style:list-style-name="WWNum18">
      <style:paragraph-properties fo:margin-left="0.974cm" fo:margin-right="0cm" fo:margin-top="0cm" fo:margin-bottom="0cm" fo:line-height="0.263cm" fo:text-align="start" style:justify-single-word="false" fo:text-indent="-0.171cm" style:auto-text-indent="false">
        <style:tab-stops>
          <style:tab-stop style:position="0.975cm"/>
        </style:tab-stops>
      </style:paragraph-properties>
    </style:style>
    <style:style style:name="P206" style:family="paragraph" style:parent-style-name="List_20_Paragraph" style:list-style-name="WWNum19">
      <style:paragraph-properties fo:margin-left="0.974cm" fo:margin-right="0cm" fo:margin-top="0cm" fo:margin-bottom="0cm" fo:line-height="0.263cm" fo:text-align="start" style:justify-single-word="false" fo:text-indent="-0.171cm" style:auto-text-indent="false">
        <style:tab-stops>
          <style:tab-stop style:position="0.975cm"/>
        </style:tab-stops>
      </style:paragraph-properties>
    </style:style>
    <style:style style:name="P207" style:family="paragraph" style:parent-style-name="List_20_Paragraph" style:list-style-name="WWNum19">
      <style:paragraph-properties fo:margin-left="0.974cm" fo:margin-right="0cm" fo:margin-top="0cm" fo:margin-bottom="0cm" fo:line-height="100%" fo:text-align="start" style:justify-single-word="false" fo:text-indent="-0.171cm" style:auto-text-indent="false">
        <style:tab-stops>
          <style:tab-stop style:position="0.975cm"/>
        </style:tab-stops>
      </style:paragraph-properties>
    </style:style>
    <style:style style:name="P208" style:family="paragraph" style:parent-style-name="List_20_Paragraph" style:list-style-name="WWNum18">
      <style:paragraph-properties fo:margin-left="1.002cm" fo:margin-right="0cm" fo:margin-top="0cm" fo:margin-bottom="0cm" fo:line-height="100%" fo:text-align="start" style:justify-single-word="false" fo:text-indent="-0.199cm" style:auto-text-indent="false">
        <style:tab-stops>
          <style:tab-stop style:position="1.004cm"/>
        </style:tab-stops>
      </style:paragraph-properties>
    </style:style>
    <style:style style:name="P209" style:family="paragraph" style:parent-style-name="Heading_20_2">
      <style:paragraph-properties fo:margin-left="2.182cm" fo:margin-right="2.201cm" fo:margin-top="0cm" fo:margin-bottom="0cm" fo:text-align="center" style:justify-single-word="false" fo:text-indent="0cm" style:auto-text-indent="false"/>
    </style:style>
    <style:style style:name="P210" style:family="paragraph" style:parent-style-name="Heading_20_2" style:list-style-name="WWNum1">
      <style:paragraph-properties fo:margin-left="0.45cm" fo:margin-right="0cm" fo:margin-top="0cm" fo:margin-bottom="0cm" fo:line-height="100%" fo:text-align="start" style:justify-single-word="false" fo:text-indent="-0.236cm" style:auto-text-indent="false">
        <style:tab-stops>
          <style:tab-stop style:position="0.452cm"/>
          <style:tab-stop style:position="18.928cm"/>
        </style:tab-stops>
      </style:paragraph-properties>
    </style:style>
    <style:style style:name="P211" style:family="paragraph" style:parent-style-name="Heading_20_2" style:list-style-name="WWNum11">
      <style:paragraph-properties fo:margin-left="0.45cm" fo:margin-right="0cm" fo:margin-top="0cm" fo:margin-bottom="0cm" fo:line-height="100%" fo:text-align="start" style:justify-single-word="false" fo:text-indent="-0.236cm" style:auto-text-indent="false">
        <style:tab-stops>
          <style:tab-stop style:position="0.452cm"/>
          <style:tab-stop style:position="18.928cm"/>
        </style:tab-stops>
      </style:paragraph-properties>
    </style:style>
    <style:style style:name="P212" style:family="paragraph" style:parent-style-name="Heading_20_2" style:list-style-name="WWNum1">
      <style:paragraph-properties fo:margin-left="0.45cm" fo:margin-right="0cm" fo:margin-top="0.228cm" fo:margin-bottom="0cm" fo:line-height="100%" fo:text-align="start" style:justify-single-word="false" fo:text-indent="-0.236cm" style:auto-text-indent="false">
        <style:tab-stops>
          <style:tab-stop style:position="0.452cm"/>
          <style:tab-stop style:position="18.928cm"/>
        </style:tab-stops>
      </style:paragraph-properties>
    </style:style>
    <style:style style:name="P213" style:family="paragraph" style:parent-style-name="Heading_20_2" style:list-style-name="WWNum1">
      <style:paragraph-properties fo:margin-left="0.45cm" fo:margin-right="0cm" fo:margin-top="0.002cm" fo:margin-bottom="0cm" fo:line-height="100%" fo:text-align="start" style:justify-single-word="false" fo:text-indent="-0.236cm" style:auto-text-indent="false">
        <style:tab-stops>
          <style:tab-stop style:position="0.452cm"/>
          <style:tab-stop style:position="18.928cm"/>
        </style:tab-stops>
      </style:paragraph-properties>
    </style:style>
    <style:style style:name="P214" style:family="paragraph" style:parent-style-name="Heading_20_2" style:list-style-name="WWNum1">
      <style:paragraph-properties fo:margin-left="0.45cm" fo:margin-right="0cm" fo:margin-top="0.229cm" fo:margin-bottom="0cm" fo:line-height="100%" fo:text-align="start" style:justify-single-word="false" fo:text-indent="-0.236cm" style:auto-text-indent="false">
        <style:tab-stops>
          <style:tab-stop style:position="0.452cm"/>
          <style:tab-stop style:position="18.928cm"/>
        </style:tab-stops>
      </style:paragraph-properties>
    </style:style>
    <style:style style:name="P215" style:family="paragraph" style:parent-style-name="Heading_20_2" style:list-style-name="WWNum1">
      <style:paragraph-properties fo:margin-left="0.45cm" fo:margin-right="0cm" fo:margin-top="0.231cm" fo:margin-bottom="0cm" fo:line-height="100%" fo:text-align="start" style:justify-single-word="false" fo:text-indent="-0.236cm" style:auto-text-indent="false">
        <style:tab-stops>
          <style:tab-stop style:position="0.452cm"/>
          <style:tab-stop style:position="18.928cm"/>
        </style:tab-stops>
      </style:paragraph-properties>
    </style:style>
    <style:style style:name="P216" style:family="paragraph" style:parent-style-name="Heading_20_2" style:list-style-name="WWNum1">
      <style:paragraph-properties fo:margin-left="0.743cm" fo:margin-right="0cm" fo:margin-top="0.12cm" fo:margin-bottom="0cm" fo:line-height="100%" fo:text-align="justify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17" style:family="paragraph" style:parent-style-name="Heading_20_2" style:list-style-name="WWNum11">
      <style:paragraph-properties fo:margin-left="0.743cm" fo:margin-right="0cm" fo:margin-top="0.12cm" fo:margin-bottom="0cm" fo:line-height="100%" fo:text-align="justify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18" style:family="paragraph" style:parent-style-name="Heading_20_2" style:list-style-name="WWNum14">
      <style:paragraph-properties fo:margin-left="0.743cm" fo:margin-right="0cm" fo:margin-top="0.12cm" fo:margin-bottom="0cm" fo:line-height="100%" fo:text-align="justify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19" style:family="paragraph" style:parent-style-name="Heading_20_2" style:list-style-name="WWNum1">
      <style:paragraph-properties fo:margin-left="0.743cm" fo:margin-right="0cm" fo:margin-top="0.12cm" fo:margin-bottom="0cm" fo:line-height="100%" fo:text-align="start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20" style:family="paragraph" style:parent-style-name="Heading_20_2" style:list-style-name="WWNum1">
      <style:paragraph-properties fo:margin-left="0.743cm" fo:margin-right="0cm" fo:margin-top="0.122cm" fo:margin-bottom="0cm" fo:line-height="100%" fo:text-align="justify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21" style:family="paragraph" style:parent-style-name="Heading_20_2" style:list-style-name="WWNum1">
      <style:paragraph-properties fo:margin-left="0.743cm" fo:margin-right="0cm" fo:margin-top="0.118cm" fo:margin-bottom="0cm" fo:line-height="100%" fo:text-align="start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22" style:family="paragraph" style:parent-style-name="Heading_20_2" style:list-style-name="WWNum11">
      <style:paragraph-properties fo:margin-left="0.743cm" fo:margin-right="0cm" fo:margin-top="0.118cm" fo:margin-bottom="0cm" fo:line-height="100%" fo:text-align="start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23" style:family="paragraph" style:parent-style-name="Heading_20_2" style:list-style-name="WWNum1">
      <style:paragraph-properties fo:margin-left="0.743cm" fo:margin-right="0cm" fo:margin-top="0.118cm" fo:margin-bottom="0cm" fo:line-height="100%" fo:text-align="justify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24" style:family="paragraph" style:parent-style-name="Heading_20_2" style:list-style-name="WWNum14">
      <style:paragraph-properties fo:margin-left="0.743cm" fo:margin-right="0cm" fo:margin-top="0.118cm" fo:margin-bottom="0cm" fo:line-height="100%" fo:text-align="justify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25" style:family="paragraph" style:parent-style-name="Heading_20_2" style:list-style-name="WWNum1">
      <style:paragraph-properties fo:margin-left="0.743cm" fo:margin-right="0cm" fo:margin-top="0.242cm" fo:margin-bottom="0cm" fo:line-height="100%" fo:text-align="justify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26" style:family="paragraph" style:parent-style-name="Heading_20_2" style:list-style-name="WWNum1">
      <style:paragraph-properties fo:margin-left="0.743cm" fo:margin-right="0cm" fo:margin-top="0.199cm" fo:margin-bottom="0cm" fo:line-height="100%" fo:text-align="justify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27" style:family="paragraph" style:parent-style-name="Heading_20_2" style:list-style-name="WWNum1">
      <style:paragraph-properties fo:margin-left="0.743cm" fo:margin-right="0cm" fo:margin-top="0.243cm" fo:margin-bottom="0cm" fo:line-height="100%" fo:text-align="justify" style:justify-single-word="false" fo:text-indent="-0.436cm" style:auto-text-indent="false">
        <style:tab-stops>
          <style:tab-stop style:position="0.744cm"/>
        </style:tab-stops>
      </style:paragraph-properties>
    </style:style>
    <style:style style:name="P228" style:family="paragraph" style:parent-style-name="Heading_20_2" style:list-style-name="WWNum1">
      <style:paragraph-properties fo:margin-left="0.339cm" fo:margin-right="0cm" fo:margin-top="0.228cm" fo:margin-bottom="0cm" fo:line-height="100%" fo:text-align="start" style:justify-single-word="false" fo:text-indent="-0.125cm" style:auto-text-indent="false">
        <style:tab-stops>
          <style:tab-stop style:position="0.452cm"/>
          <style:tab-stop style:position="18.928cm"/>
        </style:tab-stops>
      </style:paragraph-properties>
    </style:style>
    <style:style style:name="P229" style:family="paragraph" style:parent-style-name="Heading_20_2" style:list-style-name="WWNum12">
      <style:paragraph-properties fo:margin-left="0.681cm" fo:margin-right="0cm" fo:margin-top="0.12cm" fo:margin-bottom="0cm" fo:line-height="100%" fo:text-align="justify" style:justify-single-word="false" fo:text-indent="-0.372cm" style:auto-text-indent="false">
        <style:tab-stops>
          <style:tab-stop style:position="0.681cm"/>
        </style:tab-stops>
      </style:paragraph-properties>
    </style:style>
    <style:style style:name="P230" style:family="paragraph" style:parent-style-name="Heading_20_2" style:list-style-name="WWNum13">
      <style:paragraph-properties fo:margin-left="0.681cm" fo:margin-right="0cm" fo:margin-top="0.12cm" fo:margin-bottom="0cm" fo:line-height="100%" fo:text-align="start" style:justify-single-word="false" fo:text-indent="-0.372cm" style:auto-text-indent="false">
        <style:tab-stops>
          <style:tab-stop style:position="0.681cm"/>
        </style:tab-stops>
      </style:paragraph-properties>
    </style:style>
    <style:style style:name="P231" style:family="paragraph" style:parent-style-name="Heading_20_2" style:list-style-name="WWNum12">
      <style:paragraph-properties fo:margin-left="0.681cm" fo:margin-right="0cm" fo:margin-top="0.118cm" fo:margin-bottom="0cm" fo:line-height="100%" fo:text-align="justify" style:justify-single-word="false" fo:text-indent="-0.372cm" style:auto-text-indent="false">
        <style:tab-stops>
          <style:tab-stop style:position="0.681cm"/>
        </style:tab-stops>
      </style:paragraph-properties>
    </style:style>
    <style:style style:name="P232" style:family="paragraph" style:parent-style-name="Heading_20_2" style:list-style-name="WWNum13">
      <style:paragraph-properties fo:margin-left="0.681cm" fo:margin-right="0cm" fo:margin-top="0.242cm" fo:margin-bottom="0cm" fo:line-height="100%" fo:text-align="start" style:justify-single-word="false" fo:text-indent="-0.372cm" style:auto-text-indent="false">
        <style:tab-stops>
          <style:tab-stop style:position="0.681cm"/>
        </style:tab-stops>
      </style:paragraph-properties>
    </style:style>
    <style:style style:name="P233" style:family="paragraph" style:parent-style-name="Heading_20_2">
      <style:paragraph-properties fo:margin-left="0.231cm" fo:margin-right="0cm" fo:margin-top="0.245cm" fo:margin-bottom="0cm" fo:text-indent="0cm" style:auto-text-indent="false">
        <style:tab-stops>
          <style:tab-stop style:position="18.912cm"/>
        </style:tab-stops>
      </style:paragraph-properties>
    </style:style>
    <style:style style:name="P234" style:family="paragraph" style:parent-style-name="Heading_20_2" style:list-style-name="WWNum14">
      <style:paragraph-properties fo:margin-left="0.466cm" fo:margin-right="0cm" fo:margin-top="0cm" fo:margin-bottom="0cm" fo:line-height="100%" fo:text-align="start" style:justify-single-word="false" fo:text-indent="-0.236cm" style:auto-text-indent="false">
        <style:tab-stops>
          <style:tab-stop style:position="0.467cm"/>
          <style:tab-stop style:position="18.912cm"/>
        </style:tab-stops>
      </style:paragraph-properties>
    </style:style>
    <style:style style:name="P235" style:family="paragraph" style:parent-style-name="Table_20_Paragraph">
      <style:paragraph-properties fo:line-height="0.252cm"/>
    </style:style>
    <style:style style:name="P236" style:family="paragraph" style:parent-style-name="Table_20_Paragraph">
      <style:paragraph-properties fo:line-height="0.265cm"/>
    </style:style>
    <style:style style:name="P237" style:family="paragraph" style:parent-style-name="Table_20_Paragraph">
      <style:paragraph-properties fo:line-height="0.263cm"/>
    </style:style>
    <style:style style:name="P238" style:family="paragraph" style:parent-style-name="Table_20_Paragraph">
      <style:paragraph-properties fo:margin-left="0.086cm" fo:margin-right="0cm" fo:text-indent="0cm" style:auto-text-indent="false"/>
    </style:style>
    <style:style style:name="P239" style:family="paragraph" style:parent-style-name="Table_20_Paragraph">
      <style:paragraph-properties fo:margin-left="0.086cm" fo:margin-right="0cm" fo:line-height="0.252cm" fo:text-indent="0cm" style:auto-text-indent="false"/>
    </style:style>
    <style:style style:name="P240" style:family="paragraph" style:parent-style-name="Table_20_Paragraph">
      <style:paragraph-properties fo:margin-left="0.086cm" fo:margin-right="0cm" fo:margin-top="0.002cm" fo:margin-bottom="0cm" fo:text-indent="0cm" style:auto-text-indent="false"/>
    </style:style>
    <style:style style:name="P241" style:family="paragraph" style:parent-style-name="Table_20_Paragraph">
      <style:paragraph-properties fo:margin-left="0.086cm" fo:margin-right="0cm" fo:margin-top="0.123cm" fo:margin-bottom="0cm" fo:text-indent="0cm" style:auto-text-indent="false"/>
    </style:style>
    <style:style style:name="P242" style:family="paragraph" style:parent-style-name="Table_20_Paragraph">
      <style:paragraph-properties fo:margin-left="0.076cm" fo:margin-right="0cm" fo:line-height="0.252cm" fo:text-indent="0cm" style:auto-text-indent="false"/>
    </style:style>
    <style:style style:name="P243" style:family="paragraph" style:parent-style-name="Table_20_Paragraph">
      <style:paragraph-properties fo:margin-left="0.076cm" fo:margin-right="0cm" fo:line-height="0.265cm" fo:text-indent="0cm" style:auto-text-indent="false"/>
    </style:style>
    <style:style style:name="P244" style:family="paragraph" style:parent-style-name="Table_20_Paragraph">
      <style:paragraph-properties fo:margin-left="0.076cm" fo:margin-right="0cm" fo:line-height="0.263cm" fo:text-indent="0cm" style:auto-text-indent="false"/>
    </style:style>
    <style:style style:name="P245" style:family="paragraph" style:parent-style-name="Table_20_Paragraph">
      <style:paragraph-properties fo:margin-left="0.09cm" fo:margin-right="0cm" fo:text-indent="0cm" style:auto-text-indent="false"/>
    </style:style>
    <style:style style:name="P246" style:family="paragraph" style:parent-style-name="Table_20_Paragraph">
      <style:paragraph-properties fo:margin-left="0.09cm" fo:margin-right="0cm" fo:line-height="0.252cm" fo:text-indent="0cm" style:auto-text-indent="false"/>
    </style:style>
    <style:style style:name="P247" style:family="paragraph" style:parent-style-name="Table_20_Paragraph">
      <style:paragraph-properties fo:margin-left="0.09cm" fo:margin-right="0cm" fo:line-height="0.263cm" fo:text-indent="0cm" style:auto-text-indent="false"/>
    </style:style>
    <style:style style:name="P248" style:family="paragraph" style:parent-style-name="Table_20_Paragraph">
      <style:paragraph-properties fo:margin-left="0.09cm" fo:margin-right="0cm" fo:margin-top="0.002cm" fo:margin-bottom="0cm" fo:text-indent="0cm" style:auto-text-indent="false"/>
    </style:style>
    <style:style style:name="P249" style:family="paragraph" style:parent-style-name="Table_20_Paragraph">
      <style:paragraph-properties fo:margin-left="0.09cm" fo:margin-right="0cm" fo:margin-top="0.123cm" fo:margin-bottom="0cm" fo:text-indent="0cm" style:auto-text-indent="false"/>
    </style:style>
    <style:style style:name="P250" style:family="paragraph" style:parent-style-name="Table_20_Paragraph">
      <style:paragraph-properties fo:margin-left="0cm" fo:margin-right="0cm" fo:text-indent="0cm" style:auto-text-indent="false"/>
      <style:text-properties fo:font-size="9.5pt" fo:font-weight="bold" style:font-size-asian="9.5pt" style:font-weight-asian="bold"/>
    </style:style>
    <style:style style:name="P251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6pt" fo:font-weight="bold" style:font-size-asian="6pt" style:font-weight-asian="bold"/>
    </style:style>
    <style:style style:name="P252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0pt" fo:font-weight="bold" style:font-size-asian="10pt" style:font-weight-asian="bold"/>
    </style:style>
    <style:style style:name="P253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7pt" fo:font-weight="bold" style:font-size-asian="7pt" style:font-weight-asian="bold"/>
    </style:style>
    <style:style style:name="P254" style:family="paragraph" style:parent-style-name="Table_20_Paragraph">
      <style:paragraph-properties fo:margin-left="0.076cm" fo:margin-right="0.104cm" fo:line-height="0.265cm" fo:text-indent="0cm" style:auto-text-indent="false"/>
    </style:style>
    <style:style style:name="P255" style:family="paragraph" style:parent-style-name="Table_20_Paragraph">
      <style:paragraph-properties fo:margin-top="0.002cm" fo:margin-bottom="0cm"/>
    </style:style>
    <style:style style:name="P256" style:family="paragraph" style:parent-style-name="Table_20_Paragraph">
      <style:paragraph-properties fo:margin-top="0.123cm" fo:margin-bottom="0cm"/>
    </style:style>
    <style:style style:name="P257" style:family="paragraph" style:parent-style-name="Table_20_Paragraph">
      <style:paragraph-properties fo:margin-left="0.076cm" fo:margin-right="0.053cm" fo:line-height="0.265cm" fo:text-align="justify" style:justify-single-word="false" fo:text-indent="0cm" style:auto-text-indent="false"/>
    </style:style>
    <style:style style:name="P258" style:family="paragraph" style:parent-style-name="Table_20_Paragraph">
      <style:paragraph-properties fo:margin-left="0.076cm" fo:margin-right="0.053cm" fo:line-height="0.265cm" fo:text-indent="0cm" style:auto-text-indent="false">
        <style:tab-stops>
          <style:tab-stop style:position="1.159cm"/>
        </style:tab-stops>
      </style:paragraph-properties>
    </style:style>
    <style:style style:name="P259" style:family="paragraph" style:parent-style-name="Table_20_Paragraph">
      <style:paragraph-properties fo:margin-left="0.076cm" fo:margin-right="0.032cm" fo:text-indent="0cm" style:auto-text-indent="false"/>
    </style:style>
    <style:style style:name="P260" style:family="paragraph" style:parent-style-name="Table_20_Paragraph">
      <style:paragraph-properties fo:margin-top="0.009cm" fo:margin-bottom="0cm"/>
    </style:style>
    <style:style style:name="P261" style:family="paragraph" style:parent-style-name="Table_20_Paragraph">
      <style:paragraph-properties fo:margin-top="0.011cm" fo:margin-bottom="0cm"/>
    </style:style>
    <style:style style:name="P262" style:family="paragraph" style:parent-style-name="Table_20_Paragraph">
      <style:paragraph-properties fo:margin-left="0.076cm" fo:margin-right="0.039cm" fo:line-height="0.265cm" fo:text-indent="0cm" style:auto-text-indent="false"/>
    </style:style>
    <style:style style:name="P263" style:family="paragraph" style:parent-style-name="Table_20_Paragraph">
      <style:paragraph-properties fo:margin-left="0.076cm" fo:margin-right="0.039cm" fo:margin-top="0.123cm" fo:margin-bottom="0cm" fo:text-indent="0cm" style:auto-text-indent="false"/>
    </style:style>
    <style:style style:name="P264" style:family="paragraph" style:parent-style-name="Table_20_Paragraph">
      <style:paragraph-properties fo:margin-left="0.09cm" fo:margin-right="0.051cm" fo:line-height="0.265cm" fo:text-indent="0cm" style:auto-text-indent="false"/>
    </style:style>
    <style:style style:name="P265" style:family="paragraph" style:parent-style-name="Table_20_Paragraph">
      <style:paragraph-properties fo:margin-left="0.09cm" fo:margin-right="0.064cm" fo:line-height="0.265cm" fo:text-align="justify" style:justify-single-word="false" fo:text-indent="0cm" style:auto-text-indent="false"/>
    </style:style>
    <style:style style:name="P266" style:family="paragraph" style:parent-style-name="Table_20_Paragraph">
      <style:paragraph-properties fo:margin-left="0.023cm" fo:margin-right="0cm" fo:line-height="0.268cm" fo:text-indent="0cm" style:auto-text-indent="false"/>
    </style:style>
    <style:style style:name="P26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5.5pt" style:font-size-asian="5.5pt"/>
    </style:style>
    <style:style style:name="T3" style:family="text">
      <style:text-properties fo:font-size="5.5pt" style:font-size-asian="5.5pt" style:text-scale="105%"/>
    </style:style>
    <style:style style:name="T4" style:family="text">
      <style:text-properties fo:font-size="5.5pt" fo:letter-spacing="-0.004cm" style:font-size-asian="5.5pt" style:text-scale="105%"/>
    </style:style>
    <style:style style:name="T5" style:family="text">
      <style:text-properties fo:font-size="5.5pt" fo:letter-spacing="0.009cm" style:font-size-asian="5.5pt" style:text-scale="105%"/>
    </style:style>
    <style:style style:name="T6" style:family="text">
      <style:text-properties fo:letter-spacing="-0.004cm"/>
    </style:style>
    <style:style style:name="T7" style:family="text">
      <style:text-properties fo:letter-spacing="0.009cm"/>
    </style:style>
    <style:style style:name="T8" style:family="text">
      <style:text-properties fo:font-size="7.5pt" fo:font-weight="bold" style:font-size-asian="7.5pt" style:font-weight-asian="bold"/>
    </style:style>
    <style:style style:name="T9" style:family="text">
      <style:text-properties fo:font-size="7.5pt" fo:letter-spacing="0.009cm" fo:font-weight="bold" style:font-size-asian="7.5pt" style:font-weight-asian="bold"/>
    </style:style>
    <style:style style:name="T10" style:family="text">
      <style:text-properties fo:font-size="7.5pt" fo:letter-spacing="-0.007cm" fo:font-weight="bold" style:font-size-asian="7.5pt" style:font-weight-asian="bold"/>
    </style:style>
    <style:style style:name="T11" style:family="text">
      <style:text-properties fo:font-size="7.5pt" fo:letter-spacing="0.011cm" fo:font-weight="bold" style:font-size-asian="7.5pt" style:font-weight-asian="bold"/>
    </style:style>
    <style:style style:name="T12" style:family="text">
      <style:text-properties fo:font-size="7.5pt" fo:letter-spacing="0.004cm" fo:font-weight="bold" style:font-size-asian="7.5pt" style:font-weight-asian="bold"/>
    </style:style>
    <style:style style:name="T13" style:family="text">
      <style:text-properties fo:font-size="7.5pt" fo:letter-spacing="-0.004cm" fo:font-weight="bold" style:font-size-asian="7.5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07cm"/>
    </style:style>
    <style:style style:name="T16" style:family="text">
      <style:text-properties fo:letter-spacing="0.011cm"/>
    </style:style>
    <style:style style:name="T17" style:family="text">
      <style:text-properties fo:letter-spacing="0.004cm"/>
    </style:style>
    <style:style style:name="T18" style:family="text">
      <style:text-properties fo:font-size="7pt" style:font-size-asian="7pt"/>
    </style:style>
    <style:style style:name="T19" style:family="text">
      <style:text-properties fo:font-size="7pt" style:font-size-asian="7pt" style:text-scale="95%"/>
    </style:style>
    <style:style style:name="T20" style:family="text">
      <style:text-properties fo:font-size="7pt" fo:font-weight="bold" style:font-size-asian="7pt" style:font-weight-asian="bold"/>
    </style:style>
    <style:style style:name="T21" style:family="text">
      <style:text-properties fo:font-size="7pt" fo:letter-spacing="0.002cm" style:font-size-asian="7pt"/>
    </style:style>
    <style:style style:name="T22" style:family="text">
      <style:text-properties fo:font-size="7pt" fo:letter-spacing="0.002cm" fo:font-style="italic" style:font-size-asian="7pt" style:font-style-asian="italic"/>
    </style:style>
    <style:style style:name="T23" style:family="text">
      <style:text-properties fo:font-size="7pt" fo:letter-spacing="0.039cm" style:font-size-asian="7pt"/>
    </style:style>
    <style:style style:name="T24" style:family="text">
      <style:text-properties fo:font-size="7pt" fo:letter-spacing="0.041cm" style:font-size-asian="7pt"/>
    </style:style>
    <style:style style:name="T25" style:family="text">
      <style:text-properties fo:font-size="7pt" fo:letter-spacing="-0.056cm" style:font-size-asian="7pt"/>
    </style:style>
    <style:style style:name="T26" style:family="text">
      <style:text-properties fo:font-size="7pt" fo:letter-spacing="0.004cm" style:font-size-asian="7pt"/>
    </style:style>
    <style:style style:name="T27" style:family="text">
      <style:text-properties fo:font-size="7pt" fo:letter-spacing="-0.014cm" style:font-size-asian="7pt"/>
    </style:style>
    <style:style style:name="T28" style:family="text">
      <style:text-properties fo:font-size="7pt" fo:letter-spacing="-0.004cm" style:font-size-asian="7pt"/>
    </style:style>
    <style:style style:name="T29" style:family="text">
      <style:text-properties fo:font-size="7pt" fo:letter-spacing="0.009cm" style:font-size-asian="7pt" style:text-scale="95%"/>
    </style:style>
    <style:style style:name="T30" style:family="text">
      <style:text-properties fo:font-size="7pt" fo:letter-spacing="0.028cm" style:font-size-asian="7pt" style:text-scale="95%"/>
    </style:style>
    <style:style style:name="T31" style:family="text">
      <style:text-properties fo:font-size="7pt" fo:letter-spacing="0.03cm" style:font-size-asian="7pt" style:text-scale="95%"/>
    </style:style>
    <style:style style:name="T32" style:family="text">
      <style:text-properties fo:font-size="7pt" fo:font-style="italic" style:font-size-asian="7pt" style:font-style-asian="italic"/>
    </style:style>
    <style:style style:name="T33" style:family="text">
      <style:text-properties fo:font-size="7pt" fo:letter-spacing="-0.002cm" fo:font-style="italic" style:font-size-asian="7pt" style:font-style-asian="italic"/>
    </style:style>
    <style:style style:name="T34" style:family="text">
      <style:text-properties fo:font-size="7pt" fo:letter-spacing="-0.012cm" style:font-size-asian="7pt"/>
    </style:style>
    <style:style style:name="T35" style:family="text">
      <style:text-properties fo:font-size="7pt" fo:letter-spacing="0.005cm" style:font-size-asian="7pt"/>
    </style:style>
    <style:style style:name="T36" style:family="text">
      <style:text-properties fo:font-size="7pt" fo:letter-spacing="0.012cm" style:font-size-asian="7pt"/>
    </style:style>
    <style:style style:name="T37" style:family="text">
      <style:text-properties fo:font-size="7pt" fo:letter-spacing="0.072cm" style:font-size-asian="7pt"/>
    </style:style>
    <style:style style:name="T38" style:family="text">
      <style:text-properties fo:font-size="7pt" fo:letter-spacing="-0.005cm" style:font-size-asian="7pt"/>
    </style:style>
    <style:style style:name="T39" style:family="text">
      <style:text-properties fo:font-size="6.5pt" style:font-size-asian="6.5pt"/>
    </style:style>
    <style:style style:name="T40" style:family="text">
      <style:text-properties fo:font-size="6.5pt" style:font-size-asian="6.5pt" style:text-scale="95%"/>
    </style:style>
    <style:style style:name="T41" style:family="text">
      <style:text-properties fo:font-size="6.5pt" style:font-size-asian="6.5pt" style:text-scale="98%"/>
    </style:style>
    <style:style style:name="T42" style:family="text">
      <style:text-properties fo:font-size="6.5pt" fo:font-weight="bold" style:font-size-asian="6.5pt" style:font-weight-asian="bold"/>
    </style:style>
    <style:style style:name="T43" style:family="text">
      <style:text-properties fo:font-size="6.5pt" fo:font-weight="bold" style:font-size-asian="6.5pt" style:font-weight-asian="bold" style:text-scale="95%"/>
    </style:style>
    <style:style style:name="T44" style:family="text">
      <style:text-properties fo:font-size="6.5pt" fo:letter-spacing="0.007cm" style:font-size-asian="6.5pt"/>
    </style:style>
    <style:style style:name="T45" style:family="text">
      <style:text-properties fo:font-size="6.5pt" fo:letter-spacing="0.007cm" style:font-size-asian="6.5pt" style:text-scale="95%"/>
    </style:style>
    <style:style style:name="T46" style:family="text">
      <style:text-properties fo:font-size="6.5pt" fo:letter-spacing="0.007cm" fo:font-weight="bold" style:font-size-asian="6.5pt" style:font-weight-asian="bold" style:text-scale="95%"/>
    </style:style>
    <style:style style:name="T47" style:family="text">
      <style:text-properties fo:font-size="6.5pt" fo:letter-spacing="0.007cm" fo:font-style="italic" style:font-size-asian="6.5pt" style:font-style-asian="italic"/>
    </style:style>
    <style:style style:name="T48" style:family="text">
      <style:text-properties fo:font-size="6.5pt" fo:letter-spacing="0.026cm" style:font-size-asian="6.5pt" style:text-scale="95%"/>
    </style:style>
    <style:style style:name="T49" style:family="text">
      <style:text-properties fo:font-size="6.5pt" fo:letter-spacing="0.026cm" fo:font-weight="bold" style:font-size-asian="6.5pt" style:font-weight-asian="bold" style:text-scale="95%"/>
    </style:style>
    <style:style style:name="T50" style:family="text">
      <style:text-properties fo:font-size="6.5pt" fo:letter-spacing="0.026cm" fo:font-style="italic" style:font-size-asian="6.5pt" style:font-style-asian="italic"/>
    </style:style>
    <style:style style:name="T51" style:family="text">
      <style:text-properties fo:font-size="6.5pt" fo:letter-spacing="0.002cm" style:font-size-asian="6.5pt"/>
    </style:style>
    <style:style style:name="T52" style:family="text">
      <style:text-properties fo:font-size="6.5pt" fo:letter-spacing="0.002cm" style:font-size-asian="6.5pt" style:text-scale="95%"/>
    </style:style>
    <style:style style:name="T53" style:family="text">
      <style:text-properties fo:font-size="6.5pt" fo:letter-spacing="0.002cm" fo:font-style="italic" style:font-size-asian="6.5pt" style:font-style-asian="italic"/>
    </style:style>
    <style:style style:name="T54" style:family="text">
      <style:text-properties fo:font-size="6.5pt" fo:letter-spacing="-0.005cm" style:font-size-asian="6.5pt"/>
    </style:style>
    <style:style style:name="T55" style:family="text">
      <style:text-properties fo:font-size="6.5pt" fo:letter-spacing="-0.005cm" fo:font-style="italic" style:font-size-asian="6.5pt" style:font-style-asian="italic"/>
    </style:style>
    <style:style style:name="T56" style:family="text">
      <style:text-properties fo:font-size="6.5pt" fo:letter-spacing="-0.007cm" style:font-size-asian="6.5pt"/>
    </style:style>
    <style:style style:name="T57" style:family="text">
      <style:text-properties fo:font-size="6.5pt" fo:letter-spacing="-0.007cm" fo:font-style="italic" style:font-size-asian="6.5pt" style:font-style-asian="italic"/>
    </style:style>
    <style:style style:name="T58" style:family="text">
      <style:text-properties fo:font-size="6.5pt" fo:letter-spacing="-0.009cm" style:font-size-asian="6.5pt"/>
    </style:style>
    <style:style style:name="T59" style:family="text">
      <style:text-properties fo:font-size="6.5pt" fo:letter-spacing="-0.009cm" fo:font-style="italic" style:font-size-asian="6.5pt" style:font-style-asian="italic"/>
    </style:style>
    <style:style style:name="T60" style:family="text">
      <style:text-properties fo:font-size="6.5pt" fo:letter-spacing="-0.053cm" style:font-size-asian="6.5pt"/>
    </style:style>
    <style:style style:name="T61" style:family="text">
      <style:text-properties fo:font-size="6.5pt" fo:letter-spacing="-0.053cm" fo:font-style="italic" style:font-size-asian="6.5pt" style:font-style-asian="italic"/>
    </style:style>
    <style:style style:name="T62" style:family="text">
      <style:text-properties fo:font-size="6.5pt" fo:letter-spacing="-0.002cm" style:font-size-asian="6.5pt"/>
    </style:style>
    <style:style style:name="T63" style:family="text">
      <style:text-properties fo:font-size="6.5pt" fo:letter-spacing="-0.002cm" fo:font-style="italic" style:font-size-asian="6.5pt" style:font-style-asian="italic"/>
    </style:style>
    <style:style style:name="T64" style:family="text">
      <style:text-properties fo:font-size="6.5pt" fo:letter-spacing="0.009cm" style:font-size-asian="6.5pt" style:text-scale="95%"/>
    </style:style>
    <style:style style:name="T65" style:family="text">
      <style:text-properties fo:font-size="6.5pt" fo:letter-spacing="0.009cm" fo:font-style="italic" style:font-size-asian="6.5pt" style:font-style-asian="italic"/>
    </style:style>
    <style:style style:name="T66" style:family="text">
      <style:text-properties fo:font-size="6.5pt" fo:letter-spacing="0.028cm" style:font-size-asian="6.5pt" style:text-scale="95%"/>
    </style:style>
    <style:style style:name="T67" style:family="text">
      <style:text-properties fo:font-size="6.5pt" fo:letter-spacing="0.028cm" fo:font-style="italic" style:font-size-asian="6.5pt" style:font-style-asian="italic"/>
    </style:style>
    <style:style style:name="T68" style:family="text">
      <style:text-properties fo:font-size="6.5pt" fo:letter-spacing="0.092cm" style:font-size-asian="6.5pt"/>
    </style:style>
    <style:style style:name="T69" style:family="text">
      <style:text-properties fo:font-size="6.5pt" fo:letter-spacing="-0.051cm" style:font-size-asian="6.5pt"/>
    </style:style>
    <style:style style:name="T70" style:family="text">
      <style:text-properties fo:font-size="6.5pt" fo:letter-spacing="-0.051cm" fo:font-style="italic" style:font-size-asian="6.5pt" style:font-style-asian="italic"/>
    </style:style>
    <style:style style:name="T71" style:family="text">
      <style:text-properties fo:font-size="6.5pt" fo:letter-spacing="-0.011cm" style:font-size-asian="6.5pt"/>
    </style:style>
    <style:style style:name="T72" style:family="text">
      <style:text-properties fo:font-size="6.5pt" fo:letter-spacing="-0.011cm" style:font-size-asian="6.5pt" style:text-scale="95%"/>
    </style:style>
    <style:style style:name="T73" style:family="text">
      <style:text-properties fo:font-size="6.5pt" fo:letter-spacing="-0.011cm" fo:font-style="italic" style:font-size-asian="6.5pt" style:font-style-asian="italic"/>
    </style:style>
    <style:style style:name="T74" style:family="text">
      <style:text-properties fo:font-size="6.5pt" fo:letter-spacing="0.004cm" style:font-size-asian="6.5pt"/>
    </style:style>
    <style:style style:name="T75" style:family="text">
      <style:text-properties fo:font-size="6.5pt" fo:letter-spacing="0.004cm" style:font-size-asian="6.5pt" style:text-scale="95%"/>
    </style:style>
    <style:style style:name="T76" style:family="text">
      <style:text-properties fo:font-size="6.5pt" fo:letter-spacing="0.004cm" fo:font-style="italic" style:font-size-asian="6.5pt" style:font-style-asian="italic"/>
    </style:style>
    <style:style style:name="T77" style:family="text">
      <style:text-properties fo:font-size="6.5pt" fo:letter-spacing="0.005cm" style:font-size-asian="6.5pt"/>
    </style:style>
    <style:style style:name="T78" style:family="text">
      <style:text-properties fo:font-size="6.5pt" fo:letter-spacing="0.005cm" style:font-size-asian="6.5pt" style:text-scale="95%"/>
    </style:style>
    <style:style style:name="T79" style:family="text">
      <style:text-properties fo:font-size="6.5pt" fo:letter-spacing="0.005cm" fo:font-weight="bold" style:font-size-asian="6.5pt" style:font-weight-asian="bold" style:text-scale="95%"/>
    </style:style>
    <style:style style:name="T80" style:family="text">
      <style:text-properties fo:font-size="6.5pt" fo:letter-spacing="0.005cm" fo:font-style="italic" style:font-size-asian="6.5pt" style:font-style-asian="italic"/>
    </style:style>
    <style:style style:name="T81" style:family="text">
      <style:text-properties fo:font-size="6.5pt" fo:letter-spacing="0.021cm" style:font-size-asian="6.5pt" style:text-scale="95%"/>
    </style:style>
    <style:style style:name="T82" style:family="text">
      <style:text-properties fo:font-size="6.5pt" fo:letter-spacing="0.021cm" fo:font-weight="bold" style:font-size-asian="6.5pt" style:font-weight-asian="bold" style:text-scale="95%"/>
    </style:style>
    <style:style style:name="T83" style:family="text">
      <style:text-properties fo:font-size="6.5pt" fo:letter-spacing="0.021cm" fo:font-style="italic" style:font-size-asian="6.5pt" style:font-style-asian="italic"/>
    </style:style>
    <style:style style:name="T84" style:family="text">
      <style:text-properties fo:font-size="6.5pt" fo:letter-spacing="0.023cm" style:font-size-asian="6.5pt" style:text-scale="95%"/>
    </style:style>
    <style:style style:name="T85" style:family="text">
      <style:text-properties fo:font-size="6.5pt" fo:letter-spacing="0.023cm" fo:font-weight="bold" style:font-size-asian="6.5pt" style:font-weight-asian="bold" style:text-scale="95%"/>
    </style:style>
    <style:style style:name="T86" style:family="text">
      <style:text-properties fo:font-size="6.5pt" fo:letter-spacing="0.018cm" style:font-size-asian="6.5pt" style:text-scale="95%"/>
    </style:style>
    <style:style style:name="T87" style:family="text">
      <style:text-properties fo:font-size="6.5pt" fo:letter-spacing="0.018cm" fo:font-weight="bold" style:font-size-asian="6.5pt" style:font-weight-asian="bold" style:text-scale="95%"/>
    </style:style>
    <style:style style:name="T88" style:family="text">
      <style:text-properties fo:font-size="6.5pt" fo:letter-spacing="0.018cm" fo:font-style="italic" style:font-size-asian="6.5pt" style:font-style-asian="italic"/>
    </style:style>
    <style:style style:name="T89" style:family="text">
      <style:text-properties fo:font-size="6.5pt" fo:letter-spacing="-0.004cm" style:font-size-asian="6.5pt"/>
    </style:style>
    <style:style style:name="T90" style:family="text">
      <style:text-properties fo:font-size="6.5pt" fo:letter-spacing="-0.004cm" fo:font-style="italic" style:font-size-asian="6.5pt" style:font-style-asian="italic"/>
    </style:style>
    <style:style style:name="T91" style:family="text">
      <style:text-properties fo:font-size="6.5pt" fo:letter-spacing="0.025cm" style:font-size-asian="6.5pt" style:text-scale="95%"/>
    </style:style>
    <style:style style:name="T92" style:family="text">
      <style:text-properties fo:font-size="6.5pt" fo:letter-spacing="0.025cm" fo:font-weight="bold" style:font-size-asian="6.5pt" style:font-weight-asian="bold" style:text-scale="95%"/>
    </style:style>
    <style:style style:name="T93" style:family="text">
      <style:text-properties fo:font-size="6.5pt" fo:letter-spacing="0.025cm" fo:font-style="italic" style:font-size-asian="6.5pt" style:font-style-asian="italic"/>
    </style:style>
    <style:style style:name="T94" style:family="text">
      <style:text-properties fo:font-size="6.5pt" fo:letter-spacing="-0.055cm" style:font-size-asian="6.5pt"/>
    </style:style>
    <style:style style:name="T95" style:family="text">
      <style:text-properties fo:font-size="6.5pt" fo:letter-spacing="-0.055cm" fo:font-style="italic" style:font-size-asian="6.5pt" style:font-style-asian="italic"/>
    </style:style>
    <style:style style:name="T96" style:family="text">
      <style:text-properties fo:font-size="6.5pt" fo:letter-spacing="-0.012cm" style:font-size-asian="6.5pt"/>
    </style:style>
    <style:style style:name="T97" style:family="text">
      <style:text-properties fo:font-size="6.5pt" fo:letter-spacing="-0.012cm" fo:font-style="italic" style:font-size-asian="6.5pt" style:font-style-asian="italic"/>
    </style:style>
    <style:style style:name="T98" style:family="text">
      <style:text-properties fo:font-size="6.5pt" fo:font-style="italic" style:font-size-asian="6.5pt" style:font-style-asian="italic"/>
    </style:style>
    <style:style style:name="T99" style:family="text">
      <style:text-properties fo:font-size="6.5pt" fo:letter-spacing="0.051cm" fo:font-style="italic" style:font-size-asian="6.5pt" style:font-style-asian="italic"/>
    </style:style>
    <style:style style:name="T100" style:family="text">
      <style:text-properties fo:font-size="6.5pt" fo:letter-spacing="0.055cm" fo:font-style="italic" style:font-size-asian="6.5pt" style:font-style-asian="italic"/>
    </style:style>
    <style:style style:name="T101" style:family="text">
      <style:text-properties fo:font-size="6.5pt" fo:letter-spacing="0.042cm" style:font-size-asian="6.5pt" style:text-scale="95%"/>
    </style:style>
    <style:style style:name="T102" style:family="text">
      <style:text-properties fo:font-size="6.5pt" fo:letter-spacing="0.042cm" fo:font-style="italic" style:font-size-asian="6.5pt" style:font-style-asian="italic"/>
    </style:style>
    <style:style style:name="T103" style:family="text">
      <style:text-properties fo:font-size="6.5pt" fo:letter-spacing="0.019cm" style:font-size-asian="6.5pt" style:text-scale="95%"/>
    </style:style>
    <style:style style:name="T104" style:family="text">
      <style:text-properties fo:font-size="6.5pt" fo:letter-spacing="0.019cm" fo:font-style="italic" style:font-size-asian="6.5pt" style:font-style-asian="italic"/>
    </style:style>
    <style:style style:name="T105" style:family="text">
      <style:text-properties fo:font-size="6.5pt" fo:letter-spacing="0.011cm" fo:font-style="italic" style:font-size-asian="6.5pt" style:font-style-asian="italic"/>
    </style:style>
    <style:style style:name="T106" style:family="text">
      <style:text-properties fo:font-size="6.5pt" fo:letter-spacing="0.012cm" fo:font-style="italic" style:font-size-asian="6.5pt" style:font-style-asian="italic"/>
    </style:style>
    <style:style style:name="T107" style:family="text">
      <style:text-properties fo:font-size="6.5pt" fo:letter-spacing="0.014cm" style:font-size-asian="6.5pt" style:text-scale="95%"/>
    </style:style>
    <style:style style:name="T108" style:family="text">
      <style:text-properties fo:font-size="6.5pt" fo:letter-spacing="0.014cm" fo:font-style="italic" style:font-size-asian="6.5pt" style:font-style-asian="italic"/>
    </style:style>
    <style:style style:name="T109" style:family="text">
      <style:text-properties fo:font-size="6.5pt" fo:letter-spacing="0.046cm" fo:font-style="italic" style:font-size-asian="6.5pt" style:font-style-asian="italic"/>
    </style:style>
    <style:style style:name="T110" style:family="text">
      <style:text-properties fo:font-size="6.5pt" fo:letter-spacing="0.041cm" style:font-size-asian="6.5pt" style:text-scale="95%"/>
    </style:style>
    <style:style style:name="T111" style:family="text">
      <style:text-properties fo:font-size="6.5pt" fo:letter-spacing="0.041cm" fo:font-style="italic" style:font-size-asian="6.5pt" style:font-style-asian="italic"/>
    </style:style>
    <style:style style:name="T112" style:family="text">
      <style:text-properties fo:font-size="6.5pt" fo:letter-spacing="0.016cm" style:font-size-asian="6.5pt" style:text-scale="95%"/>
    </style:style>
    <style:style style:name="T113" style:family="text">
      <style:text-properties fo:font-size="6.5pt" fo:letter-spacing="0.016cm" fo:font-style="italic" style:font-size-asian="6.5pt" style:font-style-asian="italic"/>
    </style:style>
    <style:style style:name="T114" style:family="text">
      <style:text-properties fo:font-size="6.5pt" fo:letter-spacing="-0.014cm" fo:font-style="italic" style:font-size-asian="6.5pt" style:font-style-asian="italic"/>
    </style:style>
    <style:style style:name="T115" style:family="text">
      <style:text-properties fo:font-size="6.5pt" fo:letter-spacing="0.037cm" style:font-size-asian="6.5pt" style:text-scale="95%"/>
    </style:style>
    <style:style style:name="T116" style:family="text">
      <style:text-properties fo:font-size="6.5pt" fo:letter-spacing="0.035cm" style:font-size-asian="6.5pt" style:text-scale="95%"/>
    </style:style>
    <style:style style:name="T117" style:family="text">
      <style:text-properties fo:letter-spacing="0.007cm"/>
    </style:style>
    <style:style style:name="T118" style:family="text">
      <style:text-properties fo:letter-spacing="0.026cm"/>
    </style:style>
    <style:style style:name="T119" style:family="text">
      <style:text-properties fo:letter-spacing="0.002cm"/>
    </style:style>
    <style:style style:name="T120" style:family="text">
      <style:text-properties fo:letter-spacing="0.002cm" fo:font-weight="bold" style:font-weight-asian="bold"/>
    </style:style>
    <style:style style:name="T121" style:family="text">
      <style:text-properties fo:letter-spacing="-0.005cm"/>
    </style:style>
    <style:style style:name="T122" style:family="text">
      <style:text-properties fo:letter-spacing="-0.009cm"/>
    </style:style>
    <style:style style:name="T123" style:family="text">
      <style:text-properties fo:letter-spacing="-0.002cm"/>
    </style:style>
    <style:style style:name="T124" style:family="text">
      <style:text-properties fo:letter-spacing="0.028cm"/>
    </style:style>
    <style:style style:name="T125" style:family="text">
      <style:text-properties fo:letter-spacing="-0.011cm"/>
    </style:style>
    <style:style style:name="T126" style:family="text">
      <style:text-properties style:font-name="Cambria Math" fo:font-size="6.5pt" style:font-name-asian="Cambria Math1" style:font-size-asian="6.5pt"/>
    </style:style>
    <style:style style:name="T127" style:family="text">
      <style:text-properties style:font-name="Cambria Math" fo:font-size="6.5pt" fo:letter-spacing="0.012cm" style:font-name-asian="Cambria Math1" style:font-size-asian="6.5pt"/>
    </style:style>
    <style:style style:name="T128" style:family="text">
      <style:text-properties fo:letter-spacing="0.012cm"/>
    </style:style>
    <style:style style:name="T129" style:family="text">
      <style:text-properties fo:letter-spacing="0.005cm"/>
    </style:style>
    <style:style style:name="T130" style:family="text">
      <style:text-properties fo:letter-spacing="0.021cm"/>
    </style:style>
    <style:style style:name="T131" style:family="text">
      <style:text-properties fo:letter-spacing="0.023cm"/>
    </style:style>
    <style:style style:name="T132" style:family="text">
      <style:text-properties fo:letter-spacing="0.025cm"/>
    </style:style>
    <style:style style:name="T133" style:family="text">
      <style:text-properties fo:letter-spacing="-0.012cm"/>
    </style:style>
    <style:style style:name="T134" style:family="text">
      <style:text-properties fo:letter-spacing="0.03cm"/>
    </style:style>
    <style:style style:name="T135" style:family="text">
      <style:text-properties fo:letter-spacing="0.032cm"/>
    </style:style>
    <style:style style:name="T136" style:family="text">
      <style:text-properties fo:letter-spacing="-0.058cm"/>
    </style:style>
    <style:style style:name="T137" style:family="text">
      <style:text-properties fo:letter-spacing="0.041cm"/>
    </style:style>
    <style:style style:name="T138" style:family="text">
      <style:text-properties fo:letter-spacing="-0.056cm"/>
    </style:style>
    <style:style style:name="T139" style:family="text">
      <style:text-properties fo:letter-spacing="0.048cm"/>
    </style:style>
    <style:style style:name="T140" style:family="text">
      <style:text-properties fo:letter-spacing="0.049cm"/>
    </style:style>
    <style:style style:name="T141" style:family="text">
      <style:text-properties fo:color="#0000ed"/>
    </style:style>
    <style:style style:name="T142" style:family="text">
      <style:text-properties fo:color="#0000ed" fo:font-size="7pt" style:font-size-asian="7pt"/>
    </style:style>
    <style:style style:name="T143" style:family="text">
      <style:text-properties fo:color="#0000ed" fo:font-size="7pt" style:text-underline-style="solid" style:text-underline-width="auto" style:text-underline-color="#000000" style:font-size-asian="7pt"/>
    </style:style>
    <style:style style:name="T144" style:family="text">
      <style:text-properties fo:color="#0000ed" fo:font-size="7pt" fo:letter-spacing="0.002cm" style:font-size-asian="7pt"/>
    </style:style>
    <style:style style:name="T145" style:family="text">
      <style:text-properties fo:color="#0000ed" fo:font-size="7pt" fo:letter-spacing="0.002cm" style:text-underline-style="solid" style:text-underline-width="auto" style:text-underline-color="#000000" style:font-size-asian="7pt"/>
    </style:style>
    <style:style style:name="T146" style:family="text">
      <style:text-properties fo:color="#0000ed" fo:font-size="7pt" fo:letter-spacing="-0.005cm" style:text-underline-style="solid" style:text-underline-width="auto" style:text-underline-color="#000000" style:font-size-asian="7pt"/>
    </style:style>
    <style:style style:name="T147" style:family="text">
      <style:text-properties fo:color="#0000ed" fo:letter-spacing="0.002cm"/>
    </style:style>
    <style:style style:name="T148" style:family="text">
      <style:text-properties fo:color="#0000ed" fo:letter-spacing="0.002cm" style:text-underline-style="solid" style:text-underline-width="auto" style:text-underline-color="#000000"/>
    </style:style>
    <style:style style:name="T149" style:family="text">
      <style:text-properties fo:color="#0000ed" style:text-underline-style="solid" style:text-underline-width="auto" style:text-underline-color="#000000"/>
    </style:style>
    <style:style style:name="T150" style:family="text">
      <style:text-properties fo:color="#0000ed" fo:letter-spacing="-0.004cm" style:text-underline-style="solid" style:text-underline-width="auto" style:text-underline-color="#000000"/>
    </style:style>
    <style:style style:name="T151" style:family="text">
      <style:text-properties fo:color="#0000ed" fo:font-size="6.5pt" fo:font-style="italic" style:text-underline-style="solid" style:text-underline-width="auto" style:text-underline-color="#000000" style:font-size-asian="6.5pt" style:font-style-asian="italic"/>
    </style:style>
    <style:style style:name="T152" style:family="text">
      <style:text-properties fo:color="#0000ed" fo:font-size="6.5pt" fo:letter-spacing="-0.004cm" fo:font-style="italic" style:text-underline-style="solid" style:text-underline-width="auto" style:text-underline-color="#000000" style:font-size-asian="6.5pt" style:font-style-asian="italic"/>
    </style:style>
    <style:style style:name="T153" style:family="text">
      <style:text-properties fo:color="#0000ed" fo:font-size="6.5pt" fo:letter-spacing="-0.012cm" fo:font-style="italic" style:text-underline-style="solid" style:text-underline-width="auto" style:text-underline-color="#000000" style:font-size-asian="6.5pt" style:font-style-asian="italic"/>
    </style:style>
    <style:style style:name="T154" style:family="text">
      <style:text-properties fo:color="#0000ed" fo:font-size="6.5pt" fo:letter-spacing="-0.007cm" fo:font-style="italic" style:text-underline-style="solid" style:text-underline-width="auto" style:text-underline-color="#000000" style:font-size-asian="6.5pt" style:font-style-asian="italic"/>
    </style:style>
    <style:style style:name="T155" style:family="text">
      <style:text-properties fo:color="#0000ed" fo:font-size="6.5pt" fo:letter-spacing="-0.009cm" fo:font-style="italic" style:text-underline-style="solid" style:text-underline-width="auto" style:text-underline-color="#000000" style:font-size-asian="6.5pt" style:font-style-asian="italic"/>
    </style:style>
    <style:style style:name="T156" style:family="text">
      <style:text-properties fo:color="#0000ed" fo:letter-spacing="0.034cm" style:text-underline-style="solid" style:text-underline-width="auto" style:text-underline-color="#000000"/>
    </style:style>
    <style:style style:name="T157" style:family="text">
      <style:text-properties fo:color="#0000ed" fo:letter-spacing="0.012cm" style:text-underline-style="solid" style:text-underline-width="auto" style:text-underline-color="#000000"/>
    </style:style>
    <style:style style:name="T158" style:family="text">
      <style:text-properties fo:font-style="italic" style:font-style-asian="italic"/>
    </style:style>
    <style:style style:name="T159" style:family="text">
      <style:text-properties fo:letter-spacing="-0.014cm"/>
    </style:style>
    <style:style style:name="T160" style:family="text">
      <style:text-properties fo:letter-spacing="0.042cm"/>
    </style:style>
    <style:style style:name="T161" style:family="text">
      <style:text-properties fo:letter-spacing="0.044cm"/>
    </style:style>
    <style:style style:name="T162" style:family="text">
      <style:text-properties fo:letter-spacing="0.014cm"/>
    </style:style>
    <style:style style:name="T163" style:family="text">
      <style:text-properties fo:letter-spacing="0.051cm"/>
    </style:style>
    <style:style style:name="T164" style:family="text">
      <style:text-properties fo:letter-spacing="0.055cm"/>
    </style:style>
    <style:style style:name="T165" style:family="text">
      <style:text-properties fo:letter-spacing="0.016cm"/>
    </style:style>
    <style:style style:name="T166" style:family="text">
      <style:text-properties fo:letter-spacing="0.019cm"/>
    </style:style>
    <style:style style:name="T167" style:family="text">
      <style:text-properties fo:letter-spacing="0.037cm"/>
    </style:style>
    <style:style style:name="T168" style:family="text">
      <style:text-properties fo:letter-spacing="0.053cm"/>
    </style:style>
    <style:style style:name="T169" style:family="text">
      <style:text-properties fo:letter-spacing="0.056cm"/>
    </style:style>
    <style:style style:name="T170" style:family="text">
      <style:text-properties fo:letter-spacing="0.034cm"/>
    </style:style>
    <style:style style:name="T171" style:family="text">
      <style:text-properties fo:letter-spacing="0.035cm"/>
    </style:style>
    <style:style style:name="T172" style:family="text">
      <style:text-properties fo:letter-spacing="0.046cm"/>
    </style:style>
    <style:style style:name="T173" style:family="text">
      <style:text-properties fo:letter-spacing="-0.026cm"/>
    </style:style>
    <style:style style:name="T174" style:family="text">
      <style:text-properties fo:font-size="5pt" style:font-size-asian="5pt"/>
    </style:style>
    <style:style style:name="T175" style:family="text">
      <style:text-properties fo:font-size="5pt" style:font-size-asian="5pt" style:text-scale="105%"/>
    </style:style>
    <style:style style:name="T176" style:family="text">
      <style:text-properties fo:font-size="5pt" fo:letter-spacing="-0.009cm" style:font-size-asian="5pt" style:text-scale="105%"/>
    </style:style>
    <style:style style:name="T177" style:family="text">
      <style:text-properties fo:font-size="5pt" fo:letter-spacing="-0.011cm" style:font-size-asian="5pt" style:text-scale="105%"/>
    </style:style>
    <style:style style:name="T178" style:family="text">
      <style:text-properties fo:font-size="5pt" fo:letter-spacing="-0.002cm" style:font-size-asian="5pt" style:text-scale="105%"/>
    </style:style>
    <style:style style:name="T179" style:family="text">
      <style:text-properties fo:font-size="5pt" fo:letter-spacing="-0.004cm" style:font-size-asian="5pt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9375*" fo:start-indent="0cm" fo:end-indent="0.603cm"/>
          <style:column style:rel-width="36160*" fo:start-indent="0.60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67" svg:width="1.334cm" svg:height="1.318cm" svg:x="0cm" svg:y="0cm">
        <draw:image xlink:href="Pictures/1000020100000057000000563EF9ED82.png" xlink:type="simple" xlink:show="embed" xlink:actuate="onLoad">
          <text:p/>
        </draw:image>
      </draw:frame>
      <text:section text:style-name="Sect1" text:name="TextSection">
        <text:p text:style-name="P38"/>
        <text:p text:style-name="P70"><draw:frame draw:style-name="fr1" text:anchor-type="as-char" svg:width="1.335cm" svg:height="1.319cm" draw:z-index="1"><draw:image xlink:href="Pictures/1000020100000057000000563EF9ED82.png" xlink:type="simple" xlink:show="embed" xlink:actuate="onLoad"/></draw:frame></text:p>
        <text:p text:style-name="P1"><text:span text:style-name="T3">TRIBUNAL REGIONAL FEDERAL DA</text:span><text:span text:style-name="T4"> </text:span><text:span text:style-name="T3">1ª</text:span><text:span text:style-name="T5"> </text:span><text:span text:style-name="T3">REGIÃO</text:span></text:p>
        <text:p text:style-name="P46"/>
        <text:list xml:id="list344110475415156196" text:style-name="Outline">
          <text:list-item>
            <text:h text:style-name="P134" text:outline-level="1">RELATÓRIO<text:span text:style-name="T7"> </text:span>SINTÉTICO</text:h>
          </text:list-item>
        </text:list>
        <text:p text:style-name="P49"/>
        <text:p text:style-name="P4"><text:span text:style-name="T8">RESULTADO</text:span><text:span text:style-name="T9"> </text:span><text:span text:style-name="T8">DAS</text:span><text:span text:style-name="T10"> </text:span><text:span text:style-name="T8">AUDITORIAS</text:span><text:span text:style-name="T9"> </text:span><text:span text:style-name="T8">INTERNAS</text:span><text:span text:style-name="T9"> </text:span><text:span text:style-name="T8">E</text:span><text:span text:style-name="T9"> </text:span><text:span text:style-name="T8">EXTERNAS</text:span><text:span text:style-name="T11"> </text:span><text:span text:style-name="T8">REALIZADAS</text:span><text:span text:style-name="T9"> </text:span><text:span text:style-name="T8">NO</text:span><text:span text:style-name="T12"> </text:span><text:span text:style-name="T8">TRF</text:span><text:span text:style-name="T13"> </text:span><text:span text:style-name="T8">1ª</text:span><text:span text:style-name="T9"> </text:span><text:span text:style-name="T8">REGIÃO</text:span><text:span text:style-name="T9"> </text:span><text:span text:style-name="T8">NO</text:span><text:span text:style-name="T11"> </text:span><text:span text:style-name="T8">EXERCÍCIO</text:span><text:span text:style-name="T9"> </text:span><text:span text:style-name="T8">DE</text:span><text:span text:style-name="T9"> </text:span><text:span text:style-name="T8">2021</text:span></text:p>
        <text:p text:style-name="P51"/>
        <text:list xml:id="list37270408" text:continue-numbering="true" text:style-name="Outline">
          <text:list-item>
            <text:list>
              <text:list-item>
                <text:h text:style-name="P209" text:outline-level="2">(atualizado até janeiro/2024)</text:h>
              </text:list-item>
            </text:list>
          </text:list-item>
        </text:list>
        <text:p text:style-name="P39"/>
        <text:p text:style-name="P39"/>
        <text:p text:style-name="P5"><text:span text:style-name="T20">SUMÁRIO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3" office:value-type="string">
              <text:p text:style-name="P239"><text:span text:style-name="T43">I.</text:span><text:span text:style-name="T46"> </text:span><text:span text:style-name="T43">Auditorias</text:span><text:span text:style-name="T49"> </text:span><text:span text:style-name="T43">Internas</text:span>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39"><text:span text:style-name="T42">Item</text:span></text:p>
            </table:table-cell>
            <table:table-cell table:style-name="Tabela1.A2" office:value-type="string">
              <text:p text:style-name="P242"><text:span text:style-name="T42">Área</text:span></text:p>
            </table:table-cell>
            <table:table-cell table:style-name="Tabela1.A2" table:number-columns-spanned="2" office:value-type="string">
              <text:p text:style-name="P246"><text:span text:style-name="T42">Assunto</text:span></text:p>
            </table:table-cell>
            <table:covered-table-cell/>
            <table:table-cell table:style-name="Tabela1.E2" table:number-columns-spanned="0" office:value-type="string">
              <text:p text:style-name="P235"><text:span text:style-name="T42">Situação</text:span></text:p>
            </table:table-cell>
          </table:table-row>
          <table:table-row table:style-name="Tabela1.3">
            <table:table-cell table:style-name="Tabela1.A2" office:value-type="string">
              <text:p text:style-name="P251"/>
              <text:p text:style-name="P240"><text:span text:style-name="T41">1</text:span></text:p>
            </table:table-cell>
            <table:table-cell table:style-name="Tabela1.A2" office:value-type="string">
              <text:p text:style-name="P254"><text:span text:style-name="T39">Gestão</text:span><text:span text:style-name="T51"> </text:span><text:span text:style-name="T40">Orçamentária</text:span><text:span text:style-name="T52"> </text:span><text:span text:style-name="T39">e</text:span><text:span text:style-name="T54"> </text:span><text:span text:style-name="T39">Financeira</text:span></text:p>
            </table:table-cell>
            <table:table-cell table:style-name="Tabela1.A2" table:number-columns-spanned="2" office:value-type="string">
              <text:p text:style-name="P251"/>
              <text:p text:style-name="P248"><text:span text:style-name="T39">Auditoria</text:span><text:span text:style-name="T56"> </text:span><text:span text:style-name="T39">nas</text:span><text:span text:style-name="T56"> </text:span><text:span text:style-name="T39">Contas</text:span><text:span text:style-name="T56"> </text:span><text:span text:style-name="T39">do</text:span><text:span text:style-name="T56"> </text:span><text:span text:style-name="T39">Exercício</text:span><text:span text:style-name="T56"> </text:span><text:span text:style-name="T39">de</text:span><text:span text:style-name="T56"> </text:span><text:span text:style-name="T39">2020</text:span></text:p>
            </table:table-cell>
            <table:covered-table-cell/>
            <table:table-cell table:style-name="Tabela1.E2" table:number-columns-spanned="0" office:value-type="string">
              <text:p text:style-name="P251"/>
              <text:p text:style-name="P255"><text:span text:style-name="T39">Concluída</text:span></text:p>
            </table:table-cell>
          </table:table-row>
          <table:table-row table:style-name="Tabela1.4">
            <table:table-cell table:style-name="Tabela1.A2" office:value-type="string">
              <text:p text:style-name="P241"><text:span text:style-name="T41">2</text:span></text:p>
            </table:table-cell>
            <table:table-cell table:style-name="Tabela1.A2" office:value-type="string">
              <text:p text:style-name="P243"><text:span text:style-name="T39">Gestão</text:span><text:span text:style-name="T51"> </text:span><text:span text:style-name="T40">Financeira</text:span></text:p>
            </table:table-cell>
            <table:table-cell table:style-name="Tabela1.A2" table:number-columns-spanned="2" office:value-type="string">
              <text:p text:style-name="P249"><text:span text:style-name="T39">Auditoria</text:span><text:span text:style-name="T58"> </text:span><text:span text:style-name="T39">nos</text:span><text:span text:style-name="T58"> </text:span><text:span text:style-name="T39">Processos</text:span><text:span text:style-name="T58"> </text:span><text:span text:style-name="T39">de</text:span><text:span text:style-name="T58"> </text:span><text:span text:style-name="T39">Execução</text:span><text:span text:style-name="T58"> </text:span><text:span text:style-name="T39">Financeira</text:span><text:span text:style-name="T56"> </text:span><text:span text:style-name="T39">dos</text:span><text:span text:style-name="T58"> </text:span><text:span text:style-name="T39">Recursos</text:span><text:span text:style-name="T58"> </text:span><text:span text:style-name="T39">Próprios</text:span><text:span text:style-name="T58"> </text:span><text:span text:style-name="T39">do</text:span><text:span text:style-name="T58"> </text:span><text:span text:style-name="T39">Pro-Social</text:span></text:p>
            </table:table-cell>
            <table:covered-table-cell/>
            <table:table-cell table:style-name="Tabela1.E2" table:number-columns-spanned="0" office:value-type="string">
              <text:p text:style-name="P256"><text:span text:style-name="T39">Concluída</text:span></text:p>
            </table:table-cell>
          </table:table-row>
          <table:table-row table:style-name="Tabela1.5">
            <table:table-cell table:style-name="Tabela1.A2" office:value-type="string">
              <text:p text:style-name="P250"/>
              <text:p text:style-name="P238"><text:span text:style-name="T41">3</text:span></text:p>
            </table:table-cell>
            <table:table-cell table:style-name="Tabela1.A2" office:value-type="string">
              <text:p text:style-name="P257"><text:span text:style-name="T39">Governança e</text:span><text:span text:style-name="T60"> </text:span><text:span text:style-name="T39">Gestão</text:span><text:span text:style-name="T51"> </text:span><text:span text:style-name="T39">de</text:span><text:span text:style-name="T60"> </text:span><text:span text:style-name="T62">Tecnologia da</text:span><text:span text:style-name="T60"> </text:span><text:span text:style-name="T39">Informação</text:span></text:p>
            </table:table-cell>
            <table:table-cell table:style-name="Tabela1.A2" table:number-columns-spanned="2" office:value-type="string">
              <text:p text:style-name="P250"/>
              <text:p text:style-name="P245"><text:span text:style-name="T39">Auditoria</text:span><text:span text:style-name="T58"> </text:span><text:span text:style-name="T39">em</text:span><text:span text:style-name="T58"> </text:span><text:span text:style-name="T39">Segurança</text:span><text:span text:style-name="T58"> </text:span><text:span text:style-name="T39">da</text:span><text:span text:style-name="T56"> </text:span><text:span text:style-name="T39">Informação</text:span></text:p>
            </table:table-cell>
            <table:covered-table-cell/>
            <table:table-cell table:style-name="Tabela1.E2" table:number-columns-spanned="0" office:value-type="string">
              <text:p text:style-name="P250"/>
              <text:p text:style-name="Table_20_Paragraph"><text:span text:style-name="T39">Concluída</text:span></text:p>
            </table:table-cell>
          </table:table-row>
          <table:table-row table:style-name="Tabela1.4">
            <table:table-cell table:style-name="Tabela1.A2" office:value-type="string">
              <text:p text:style-name="P241"><text:span text:style-name="T41">4</text:span></text:p>
            </table:table-cell>
            <table:table-cell table:style-name="Tabela1.A2" office:value-type="string">
              <text:p text:style-name="P258"><text:span text:style-name="T39">Gestão<text:tab/></text:span><text:span text:style-name="T54">da</text:span><text:span text:style-name="T60"> </text:span><text:span text:style-name="T39">Informação</text:span></text:p>
            </table:table-cell>
            <table:table-cell table:style-name="Tabela1.A2" table:number-columns-spanned="2" office:value-type="string">
              <text:p text:style-name="P249"><text:span text:style-name="T40">Auditoria</text:span><text:span text:style-name="T48"> </text:span><text:span text:style-name="T40">Coordenada</text:span><text:span text:style-name="T48"> </text:span><text:span text:style-name="T40">pelo</text:span><text:span text:style-name="T48"> </text:span><text:span text:style-name="T40">CNJ</text:span><text:span text:style-name="T48"> </text:span><text:span text:style-name="T40">de</text:span><text:span text:style-name="T64"> </text:span><text:span text:style-name="T40">Acessibilidade</text:span><text:span text:style-name="T48"> </text:span><text:span text:style-name="T40">Digital</text:span><text:span text:style-name="T48"> </text:span><text:span text:style-name="T40">dos</text:span><text:span text:style-name="T66"> </text:span><text:span text:style-name="T40">Órgãos</text:span><text:span text:style-name="T48"> </text:span><text:span text:style-name="T40">Integrantes</text:span><text:span text:style-name="T48"> </text:span><text:span text:style-name="T40">do</text:span><text:span text:style-name="T48"> </text:span><text:span text:style-name="T40">Poder</text:span><text:span text:style-name="T48"> </text:span><text:span text:style-name="T40">Judiciário</text:span></text:p>
            </table:table-cell>
            <table:covered-table-cell/>
            <table:table-cell table:style-name="Tabela1.E2" table:number-columns-spanned="0" office:value-type="string">
              <text:p text:style-name="P256"><text:span text:style-name="T39">Concluída</text:span></text:p>
            </table:table-cell>
          </table:table-row>
          <table:table-row table:style-name="Tabela1.4">
            <table:table-cell table:style-name="Tabela1.A2" office:value-type="string">
              <text:p text:style-name="P241"><text:span text:style-name="T41">5</text:span></text:p>
            </table:table-cell>
            <table:table-cell table:style-name="Tabela1.A2" office:value-type="string">
              <text:p text:style-name="P243"><text:span text:style-name="T39">Segurança</text:span><text:span text:style-name="T51"> </text:span><text:span text:style-name="T40">Institucional</text:span></text:p>
            </table:table-cell>
            <table:table-cell table:style-name="Tabela1.A2" table:number-columns-spanned="2" office:value-type="string">
              <text:p text:style-name="P249"><text:span text:style-name="T39">Auditoria</text:span><text:span text:style-name="T58"> </text:span><text:span text:style-name="T39">de</text:span><text:span text:style-name="T56"> </text:span><text:span text:style-name="T39">Segurança</text:span><text:span text:style-name="T56"> </text:span><text:span text:style-name="T39">Institucional</text:span><text:span text:style-name="T56"> </text:span><text:span text:style-name="T39">de</text:span><text:span text:style-name="T56"> </text:span><text:span text:style-name="T39">Seções</text:span><text:span text:style-name="T56"> </text:span><text:span text:style-name="T39">e</text:span><text:span text:style-name="T56"> </text:span><text:span text:style-name="T39">Subseções</text:span><text:span text:style-name="T56"> </text:span><text:span text:style-name="T39">Judiciárias</text:span><text:span text:style-name="T56"> </text:span><text:span text:style-name="T39">da</text:span><text:span text:style-name="T56"> </text:span><text:span text:style-name="T39">1ª</text:span><text:span text:style-name="T56"> </text:span><text:span text:style-name="T39">Região</text:span><text:span text:style-name="T56"> </text:span><text:span text:style-name="T39">-</text:span><text:span text:style-name="T56"> </text:span><text:span text:style-name="T39">1ª</text:span><text:span text:style-name="T56"> </text:span><text:span text:style-name="T39">Etapa</text:span></text:p>
            </table:table-cell>
            <table:covered-table-cell/>
            <table:table-cell table:style-name="Tabela1.E2" table:number-columns-spanned="0" office:value-type="string">
              <text:p text:style-name="P256"><text:span text:style-name="T39">Concluída</text:span></text:p>
            </table:table-cell>
          </table:table-row>
          <table:table-row table:style-name="Tabela1.8">
            <table:table-cell table:style-name="Tabela1.A2" office:value-type="string">
              <text:p text:style-name="P252"/>
              <text:p text:style-name="P238"><text:span text:style-name="T41">6</text:span></text:p>
            </table:table-cell>
            <table:table-cell table:style-name="Tabela1.A2" office:value-type="string">
              <text:p text:style-name="P253"/>
              <text:p text:style-name="P259"><text:span text:style-name="T40">Licitações</text:span><text:span text:style-name="T68"> <text:s/></text:span><text:span text:style-name="T56">e</text:span><text:span text:style-name="T69"> </text:span><text:span text:style-name="T39">Contratos</text:span></text:p>
            </table:table-cell>
            <table:table-cell table:style-name="Tabela1.A2" table:number-columns-spanned="2" office:value-type="string">
              <text:p text:style-name="P252"/>
              <text:p text:style-name="P245"><text:span text:style-name="T39">Auditoria</text:span><text:span text:style-name="T71"> </text:span><text:span text:style-name="T39">Contínua</text:span><text:span text:style-name="T58"> </text:span><text:span text:style-name="T39">em</text:span><text:span text:style-name="T58"> </text:span><text:span text:style-name="T39">Processos</text:span><text:span text:style-name="T58"> </text:span><text:span text:style-name="T39">Licitatórios</text:span><text:span text:style-name="T58"> </text:span><text:span text:style-name="T39">e</text:span><text:span text:style-name="T58"> </text:span><text:span text:style-name="T39">de</text:span><text:span text:style-name="T58"> </text:span><text:span text:style-name="T39">Contratos</text:span><text:span text:style-name="T58"> </text:span><text:span text:style-name="T39">Selecionados</text:span></text:p>
            </table:table-cell>
            <table:covered-table-cell/>
            <table:table-cell table:style-name="Tabela1.E2" table:number-columns-spanned="0" office:value-type="string">
              <text:p text:style-name="P236"><text:span text:style-name="T126">𝖾</text:span><text:span text:style-name="T127"> </text:span><text:span text:style-name="T39">1º</text:span><text:span text:style-name="T74"> </text:span><text:span text:style-name="T39">Trimestre</text:span><text:span text:style-name="T77"> </text:span><text:span text:style-name="T39">de</text:span><text:span text:style-name="T44"> </text:span><text:span text:style-name="T39">2021</text:span><text:span text:style-name="T44"> </text:span><text:span text:style-name="T39">-</text:span><text:span text:style-name="T44"> </text:span><text:span text:style-name="T39">Concluída</text:span></text:p>
              <text:p text:style-name="P260"><text:span text:style-name="T126">𝖾</text:span><text:span text:style-name="T127"> </text:span><text:span text:style-name="T39">2º</text:span><text:span text:style-name="T74"> </text:span><text:span text:style-name="T39">Trimestre</text:span><text:span text:style-name="T77"> </text:span><text:span text:style-name="T39">de</text:span><text:span text:style-name="T44"> </text:span><text:span text:style-name="T39">2021</text:span><text:span text:style-name="T44"> </text:span><text:span text:style-name="T39">-</text:span><text:span text:style-name="T44"> </text:span><text:span text:style-name="T39">Concluída</text:span></text:p>
              <text:p text:style-name="P261"><text:span text:style-name="T126">𝖾</text:span><text:span text:style-name="T127"> </text:span><text:span text:style-name="T39">3º</text:span><text:span text:style-name="T74"> </text:span><text:span text:style-name="T39">Trimestre</text:span><text:span text:style-name="T77"> </text:span><text:span text:style-name="T39">de</text:span><text:span text:style-name="T44"> </text:span><text:span text:style-name="T39">2021</text:span><text:span text:style-name="T44"> </text:span><text:span text:style-name="T39">-</text:span><text:span text:style-name="T44"> </text:span><text:span text:style-name="T39">Concluída</text:span></text:p>
              <text:p text:style-name="P260"><text:span text:style-name="T126">𝖾</text:span><text:span text:style-name="T127"> </text:span><text:span text:style-name="T39">4º</text:span><text:span text:style-name="T74"> </text:span><text:span text:style-name="T39">Trimestre</text:span><text:span text:style-name="T77"> </text:span><text:span text:style-name="T39">de</text:span><text:span text:style-name="T44"> </text:span><text:span text:style-name="T39">2021</text:span><text:span text:style-name="T44"> </text:span><text:span text:style-name="T39">-</text:span><text:span text:style-name="T44"> </text:span><text:span text:style-name="T39">Concluída</text:span></text:p>
            </table:table-cell>
          </table:table-row>
          <table:table-row table:style-name="Tabela1.4">
            <table:table-cell table:style-name="Tabela1.A2" office:value-type="string">
              <text:p text:style-name="P241"><text:span text:style-name="T41">7</text:span></text:p>
            </table:table-cell>
            <table:table-cell table:style-name="Tabela1.A2" office:value-type="string">
              <text:p text:style-name="P258"><text:span text:style-name="T39">Gestão<text:tab/></text:span><text:span text:style-name="T54">de</text:span><text:span text:style-name="T60"> </text:span><text:span text:style-name="T39">Pessoas</text:span></text:p>
            </table:table-cell>
            <table:table-cell table:style-name="Tabela1.A2" table:number-columns-spanned="2" office:value-type="string">
              <text:p text:style-name="P249"><text:span text:style-name="T39">Auditoria</text:span><text:span text:style-name="T58"> </text:span><text:span text:style-name="T39">na</text:span><text:span text:style-name="T56"> </text:span><text:span text:style-name="T39">Gestão</text:span><text:span text:style-name="T56"> </text:span><text:span text:style-name="T39">de</text:span><text:span text:style-name="T56"> </text:span><text:span text:style-name="T39">Concessão</text:span><text:span text:style-name="T56"> </text:span><text:span text:style-name="T39">e</text:span><text:span text:style-name="T56"> </text:span><text:span text:style-name="T39">Pagamento</text:span><text:span text:style-name="T56"> </text:span><text:span text:style-name="T39">de</text:span><text:span text:style-name="T56"> </text:span><text:span text:style-name="T39">Diárias</text:span></text:p>
            </table:table-cell>
            <table:covered-table-cell/>
            <table:table-cell table:style-name="Tabela1.E2" table:number-columns-spanned="0" office:value-type="string">
              <text:p text:style-name="P256"><text:span text:style-name="T39">Concluída</text:span></text:p>
            </table:table-cell>
          </table:table-row>
          <table:table-row table:style-name="Tabela1.4">
            <table:table-cell table:style-name="Tabela1.A2" office:value-type="string">
              <text:p text:style-name="P241"><text:span text:style-name="T41">8</text:span></text:p>
            </table:table-cell>
            <table:table-cell table:style-name="Tabela1.A2" office:value-type="string">
              <text:p text:style-name="P258"><text:span text:style-name="T39">Gestão<text:tab/></text:span><text:span text:style-name="T54">de</text:span><text:span text:style-name="T60"> </text:span><text:span text:style-name="T39">Pessoas</text:span></text:p>
            </table:table-cell>
            <table:table-cell table:style-name="Tabela1.A2" table:number-columns-spanned="2" office:value-type="string">
              <text:p text:style-name="P249"><text:span text:style-name="T39">Auditoria</text:span><text:span text:style-name="T58"> </text:span><text:span text:style-name="T39">Contínua</text:span><text:span text:style-name="T56"> </text:span><text:span text:style-name="T39">da</text:span><text:span text:style-name="T58"> </text:span><text:span text:style-name="T39">Folha</text:span><text:span text:style-name="T56"> </text:span><text:span text:style-name="T39">de</text:span><text:span text:style-name="T58"> </text:span><text:span text:style-name="T39">Pagamento</text:span></text:p>
            </table:table-cell>
            <table:covered-table-cell/>
            <table:table-cell table:style-name="Tabela1.E2" table:number-columns-spanned="0" office:value-type="string">
              <text:p text:style-name="P256"><text:span text:style-name="T39">Concluída</text:span></text:p>
            </table:table-cell>
          </table:table-row>
          <table:table-row table:style-name="Tabela1.4">
            <table:table-cell table:style-name="Tabela1.A2" office:value-type="string">
              <text:p text:style-name="P241"><text:span text:style-name="T41">9</text:span></text:p>
            </table:table-cell>
            <table:table-cell table:style-name="Tabela1.A2" office:value-type="string">
              <text:p text:style-name="P258"><text:span text:style-name="T39">Gestão<text:tab/></text:span><text:span text:style-name="T54">de</text:span><text:span text:style-name="T60"> </text:span><text:span text:style-name="T39">Pessoas</text:span></text:p>
            </table:table-cell>
            <table:table-cell table:style-name="Tabela1.A2" table:number-columns-spanned="2" office:value-type="string">
              <text:p text:style-name="P249"><text:span text:style-name="T39">Auditoria</text:span><text:span text:style-name="T58"> </text:span><text:span text:style-name="T39">na</text:span><text:span text:style-name="T58"> </text:span><text:span text:style-name="T39">Concessão</text:span><text:span text:style-name="T56"> </text:span><text:span text:style-name="T39">e</text:span><text:span text:style-name="T58"> </text:span><text:span text:style-name="T39">Pagamentos</text:span><text:span text:style-name="T58"> </text:span><text:span text:style-name="T39">de</text:span><text:span text:style-name="T56"> </text:span><text:span text:style-name="T39">Benefícios</text:span></text:p>
            </table:table-cell>
            <table:covered-table-cell/>
            <table:table-cell table:style-name="Tabela1.E2" table:number-columns-spanned="0" office:value-type="string">
              <text:p text:style-name="P256"><text:span text:style-name="T39">Concluída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239"><text:span text:style-name="T43">II.</text:span><text:span text:style-name="T79"> </text:span><text:span text:style-name="T43">Auditorias</text:span><text:span text:style-name="T82"> </text:span><text:span text:style-name="T43">e</text:span><text:span text:style-name="T85"> </text:span><text:span text:style-name="T43">fiscalizações</text:span><text:span text:style-name="T85"> </text:span><text:span text:style-name="T43">do</text:span><text:span text:style-name="T87"> </text:span><text:span text:style-name="T43">TCU</text:span>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39"><text:span text:style-name="T42">Item</text:span></text:p>
            </table:table-cell>
            <table:table-cell table:style-name="Tabela1.A2" office:value-type="string">
              <text:p text:style-name="P242"><text:span text:style-name="T42">Área</text:span></text:p>
            </table:table-cell>
            <table:table-cell table:style-name="Tabela1.A2" table:number-columns-spanned="2" office:value-type="string">
              <text:p text:style-name="P246"><text:span text:style-name="T42">Assunto</text:span></text:p>
            </table:table-cell>
            <table:covered-table-cell/>
            <table:table-cell table:style-name="Tabela1.E2" table:number-columns-spanned="0" office:value-type="string">
              <text:p text:style-name="P235"><text:span text:style-name="T42">Situação</text:span></text:p>
            </table:table-cell>
          </table:table-row>
          <table:table-row table:style-name="Tabela1.4">
            <table:table-cell table:style-name="Tabela1.A2" office:value-type="string">
              <text:p text:style-name="P241"><text:span text:style-name="T41">1</text:span></text:p>
            </table:table-cell>
            <table:table-cell table:style-name="Tabela1.A2" office:value-type="string">
              <text:p text:style-name="P262"><text:span text:style-name="T62">Tecnologia da</text:span><text:span text:style-name="T60"> </text:span><text:span text:style-name="T39">Informação</text:span></text:p>
            </table:table-cell>
            <table:table-cell table:style-name="Tabela1.A2" table:number-columns-spanned="2" office:value-type="string">
              <text:p text:style-name="P264"><text:span text:style-name="T39">Auditoria</text:span><text:span text:style-name="T51"> </text:span><text:span text:style-name="T39">para</text:span><text:span text:style-name="T74"> </text:span><text:span text:style-name="T39">avaliar</text:span><text:span text:style-name="T51"> </text:span><text:span text:style-name="T39">a</text:span><text:span text:style-name="T74"> </text:span><text:span text:style-name="T39">adequação</text:span><text:span text:style-name="T51"> </text:span><text:span text:style-name="T39">das</text:span><text:span text:style-name="T74"> </text:span><text:span text:style-name="T39">organizações</text:span><text:span text:style-name="T51"> </text:span><text:span text:style-name="T39">públicas</text:span><text:span text:style-name="T74"> </text:span><text:span text:style-name="T39">federais</text:span><text:span text:style-name="T51"> </text:span><text:span text:style-name="T39">à</text:span><text:span text:style-name="T74"> </text:span><text:span text:style-name="T39">Lei</text:span><text:span text:style-name="T51"> </text:span><text:span text:style-name="T39">13.709/2018</text:span><text:span text:style-name="T74"> </text:span><text:span text:style-name="T39">-</text:span><text:span text:style-name="T51"> </text:span><text:span text:style-name="T39">Lei</text:span><text:span text:style-name="T74"> </text:span><text:span text:style-name="T39">Geral</text:span><text:span text:style-name="T74"> </text:span><text:span text:style-name="T39">de</text:span><text:span text:style-name="T51"> </text:span><text:span text:style-name="T39">Proteção</text:span><text:span text:style-name="T74"> </text:span><text:span text:style-name="T39">de</text:span><text:span text:style-name="T60"> </text:span><text:span text:style-name="T39">Dados</text:span><text:span text:style-name="T89"> </text:span><text:span text:style-name="T39">(LGPD)</text:span><text:span text:style-name="T62"> </text:span><text:span text:style-name="T39">-</text:span><text:span text:style-name="T62"> </text:span><text:span text:style-name="T39">Fiscalis</text:span><text:span text:style-name="T89"> </text:span><text:span text:style-name="T39">232/2020</text:span><text:span text:style-name="T62"> </text:span><text:span text:style-name="T39">(TC</text:span><text:span text:style-name="T62"> </text:span><text:span text:style-name="T39">039.606/2020-1)</text:span></text:p>
            </table:table-cell>
            <table:covered-table-cell/>
            <table:table-cell table:style-name="Tabela1.E2" table:number-columns-spanned="0" office:value-type="string">
              <text:p text:style-name="P256"><text:span text:style-name="T39">Concluída</text:span></text:p>
            </table:table-cell>
          </table:table-row>
          <table:table-row table:style-name="Tabela1.3">
            <table:table-cell table:style-name="Tabela1.A2" office:value-type="string">
              <text:p text:style-name="P251"/>
              <text:p text:style-name="P240"><text:span text:style-name="T41">2</text:span></text:p>
            </table:table-cell>
            <table:table-cell table:style-name="Tabela1.A2" office:value-type="string">
              <text:p text:style-name="P263"><text:span text:style-name="T62">Tecnologia da</text:span><text:span text:style-name="T60"> </text:span><text:span text:style-name="T39">Informação</text:span></text:p>
            </table:table-cell>
            <table:table-cell table:style-name="Tabela1.A2" table:number-columns-spanned="2" office:value-type="string">
              <text:p text:style-name="P265"><text:span text:style-name="T39">Fiscalização do Tribunal de Contas da União - TCU, cujo objetivo é a coleta de dados para avaliar a adoção, pelas</text:span><text:span text:style-name="T51"> </text:span><text:span text:style-name="T39">organizações públicas federais, de controles críticos para a gestão de Segurança Cibernética (SegCiber) - Fiscalis</text:span><text:span text:style-name="T51"> </text:span><text:span text:style-name="T39">155/2021</text:span><text:span text:style-name="T89"> </text:span><text:span text:style-name="T39">(TC</text:span><text:span text:style-name="T62"> </text:span><text:span text:style-name="T39">036.301/2021-3)</text:span></text:p>
            </table:table-cell>
            <table:covered-table-cell/>
            <table:table-cell table:style-name="Tabela1.E2" table:number-columns-spanned="0" office:value-type="string">
              <text:p text:style-name="P251"/>
              <text:p text:style-name="P255"><text:span text:style-name="T39">Concluída</text:span></text:p>
            </table:table-cell>
          </table:table-row>
          <table:table-row table:style-name="Tabela1.3">
            <table:table-cell table:style-name="Tabela1.A2" office:value-type="string">
              <text:p text:style-name="P251"/>
              <text:p text:style-name="P240"><text:span text:style-name="T41">3</text:span></text:p>
            </table:table-cell>
            <table:table-cell table:style-name="Tabela1.A2" office:value-type="string">
              <text:p text:style-name="P257"><text:span text:style-name="T39">Folha</text:span><text:span text:style-name="T51"> </text:span><text:span text:style-name="T39">de</text:span><text:span text:style-name="T60"> </text:span><text:span text:style-name="T39">pagamento de</text:span><text:span text:style-name="T60"> </text:span><text:span text:style-name="T39">pessoal</text:span></text:p>
            </table:table-cell>
            <table:table-cell table:style-name="Tabela1.A2" table:number-columns-spanned="2" office:value-type="string">
              <text:p text:style-name="P251"/>
              <text:p text:style-name="P248"><text:span text:style-name="T39">7º</text:span><text:span text:style-name="T58"> </text:span><text:span text:style-name="T39">Ciclo</text:span><text:span text:style-name="T58"> </text:span><text:span text:style-name="T39">da</text:span><text:span text:style-name="T58"> </text:span><text:span text:style-name="T39">Fiscalização</text:span><text:span text:style-name="T56"> </text:span><text:span text:style-name="T39">Contínua</text:span><text:span text:style-name="T58"> </text:span><text:span text:style-name="T39">de</text:span><text:span text:style-name="T58"> </text:span><text:span text:style-name="T39">folhas</text:span><text:span text:style-name="T56"> </text:span><text:span text:style-name="T39">de</text:span><text:span text:style-name="T58"> </text:span><text:span text:style-name="T39">pagamento</text:span><text:span text:style-name="T58"> </text:span><text:span text:style-name="T39">da</text:span><text:span text:style-name="T56"> </text:span><text:span text:style-name="T39">administração</text:span><text:span text:style-name="T58"> </text:span><text:span text:style-name="T39">pública</text:span><text:span text:style-name="T58"> </text:span><text:span text:style-name="T39">(TC</text:span><text:span text:style-name="T58"> </text:span><text:span text:style-name="T39">014.927/2021-7)</text:span></text:p>
            </table:table-cell>
            <table:covered-table-cell/>
            <table:table-cell table:style-name="Tabela1.E2" table:number-columns-spanned="0" office:value-type="string">
              <text:p text:style-name="P251"/>
              <text:p text:style-name="P255"><text:span text:style-name="T39">Concluída</text:span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239"><text:span text:style-name="T43">III.</text:span><text:span text:style-name="T79"> </text:span><text:span text:style-name="T43">Auditoria</text:span><text:span text:style-name="T85"> </text:span><text:span text:style-name="T43">Ordinária</text:span><text:span text:style-name="T92"> </text:span><text:span text:style-name="T43">do</text:span><text:span text:style-name="T85"> </text:span><text:span text:style-name="T43">CJF</text:span></text:p>
            </table:table-cell>
            <table:covered-table-cell/>
            <table:covered-table-cell/>
          </table:table-row>
          <table:table-row table:style-name="Tabela1.18">
            <table:table-cell table:style-name="Tabela1.A2" office:value-type="string">
              <text:p text:style-name="P266"><text:span text:style-name="T20">Item</text:span></text:p>
            </table:table-cell>
            <table:table-cell table:style-name="Tabela1.A2" office:value-type="string">
              <text:p text:style-name="P244"><text:span text:style-name="T42">Área</text:span></text:p>
            </table:table-cell>
            <table:table-cell table:style-name="Tabela1.A2" table:number-columns-spanned="2" office:value-type="string">
              <text:p text:style-name="P247"><text:span text:style-name="T42">Assunto</text:span></text:p>
            </table:table-cell>
            <table:covered-table-cell/>
            <table:table-cell table:style-name="Tabela1.E2" table:number-columns-spanned="0" office:value-type="string">
              <text:p text:style-name="P237"><text:span text:style-name="T42">Situação</text:span></text:p>
            </table:table-cell>
          </table:table-row>
          <table:table-row table:style-name="Tabela1.3">
            <table:table-cell table:style-name="Tabela1.A19" office:value-type="string">
              <text:p text:style-name="P251"/>
              <text:p text:style-name="P240"><text:span text:style-name="T41">1</text:span></text:p>
            </table:table-cell>
            <table:table-cell table:style-name="Tabela1.A19" office:value-type="string">
              <text:p text:style-name="P243"><text:span text:style-name="T39">Gestão</text:span><text:span text:style-name="T51"> </text:span><text:span text:style-name="T39">processual</text:span><text:span text:style-name="T51"> </text:span><text:span text:style-name="T39">e</text:span><text:span text:style-name="T94"> </text:span><text:span text:style-name="T40">administrativa</text:span></text:p>
            </table:table-cell>
            <table:table-cell table:style-name="Tabela1.A19" table:number-columns-spanned="2" office:value-type="string">
              <text:p text:style-name="P251"/>
              <text:p text:style-name="P248"><text:span text:style-name="T39">Auditoria</text:span><text:span text:style-name="T58"> </text:span><text:span text:style-name="T39">realizada</text:span><text:span text:style-name="T58"> </text:span><text:span text:style-name="T39">por</text:span><text:span text:style-name="T58"> </text:span><text:span text:style-name="T39">órgão</text:span><text:span text:style-name="T58"> </text:span><text:span text:style-name="T39">de</text:span><text:span text:style-name="T58"> </text:span><text:span text:style-name="T39">controle</text:span><text:span text:style-name="T58"> </text:span><text:span text:style-name="T39">administrativo</text:span><text:span text:style-name="T58"> </text:span><text:span text:style-name="T39">para</text:span><text:span text:style-name="T58"> </text:span><text:span text:style-name="T39">avaliar</text:span><text:span text:style-name="T58"> </text:span><text:span text:style-name="T39">a</text:span><text:span text:style-name="T58"> </text:span><text:span text:style-name="T39">gestão</text:span><text:span text:style-name="T58"> </text:span><text:span text:style-name="T39">do</text:span><text:span text:style-name="T96"> </text:span><text:span text:style-name="T39">Tribunal</text:span></text:p>
            </table:table-cell>
            <table:covered-table-cell/>
            <table:table-cell table:style-name="Tabela1.E19" table:number-columns-spanned="0" office:value-type="string">
              <text:p text:style-name="P251"/>
              <text:p text:style-name="P255"><text:span text:style-name="T39">Concluída</text:span></text:p>
            </table:table-cell>
          </table:table-row>
        </table:table>
        <text:p text:style-name="P39"/>
        <text:p text:style-name="P47"/>
        <text:list xml:id="list37291008" text:continue-numbering="true" text:style-name="Outline">
          <text:list-item>
            <text:h text:style-name="P135" text:outline-level="1">I.<text:span text:style-name="T121"> </text:span>AUDITORIAS<text:span text:style-name="T128"> </text:span>INTERNAS</text:h>
          </text:list-item>
        </text:list>
        <text:p text:style-name="P53"/>
        <text:list xml:id="list4552960909366283988" text:style-name="WWNum1">
          <text:list-item>
            <text:h text:style-name="P210" text:outline-level="2">Auditoria nas Contas<text:span text:style-name="T119"> </text:span>do exercício<text:span text:style-name="T119"> </text:span>de 2020<text:tab/></text:h>
          </text:list-item>
        </text:list>
        <text:p text:style-name="P71">PAe<text:span text:style-name="T121"> </text:span>SEI:<text:span text:style-name="T6"> </text:span>0021513-17.2020.4.01.8000</text:p>
        <text:p text:style-name="P73"><text:span text:style-name="T14">Objetivo: </text:span>Obter segurança razoável para expressar conclusões sobre se as demonstrações contábeis avaliadas apresentam adequadamente, em todos os aspectos relevantes, a posição<text:span text:style-name="T119"> </text:span>patrimonial,<text:span text:style-name="T134"> </text:span>financeira<text:span text:style-name="T135"> </text:span>e<text:span text:style-name="T135"> </text:span>orçamentária<text:span text:style-name="T135"> </text:span>da<text:span text:style-name="T135"> </text:span>Justiça<text:span text:style-name="T135"> </text:span>Federal<text:span text:style-name="T135"> </text:span>da<text:span text:style-name="T135"> </text:span>1ª<text:span text:style-name="T135"> </text:span>Região<text:span text:style-name="T135"> </text:span>do<text:span text:style-name="T135"> </text:span>período<text:span text:style-name="T135"> </text:span>em<text:span text:style-name="T135"> </text:span>questão,<text:span text:style-name="T135"> </text:span>de<text:span text:style-name="T135"> </text:span>acordo<text:span text:style-name="T134"> </text:span>com<text:span text:style-name="T135"> </text:span>as<text:span text:style-name="T135"> </text:span>práticas<text:span text:style-name="T135"> </text:span>contábeis<text:span text:style-name="T135"> </text:span>adotadas<text:span text:style-name="T135"> </text:span>no<text:span text:style-name="T135"> </text:span>Brasil<text:span text:style-name="T135"> </text:span>aplicadas<text:span text:style-name="T135"> </text:span>ao<text:span text:style-name="T135"> </text:span>setor<text:span text:style-name="T135"> </text:span>público,<text:span text:style-name="T135"> </text:span>e<text:span text:style-name="T136"> </text:span>verificar se as operações, transações ou os atos de gestão relevantes subjacentes estão em conformidade, em todos os aspectos relevantes, com as leis e regulamentos aplicáveis e com os<text:span text:style-name="T119"> </text:span>princípios de administração pública que regem a gestão financeira<text:span text:style-name="T119"> </text:span>responsável e a conduta de agentes públicos.</text:p>
        <text:list xml:id="list37284957" text:continue-numbering="true" text:style-name="WWNum1">
          <text:list-item>
            <text:list>
              <text:list-item>
                <text:h text:style-name="P216" text:outline-level="2">Itens<text:span text:style-name="T119"> </text:span>avaliados</text:h>
              </text:list-item>
            </text:list>
          </text:list-item>
        </text:list>
        <text:p text:style-name="P80">Esta<text:span text:style-name="T119"> </text:span>auditoria<text:span text:style-name="T119"> </text:span>financeira<text:span text:style-name="T119"> </text:span>integrada<text:span text:style-name="T119"> </text:span>com<text:span text:style-name="T119"> </text:span>conformidade<text:span text:style-name="T119"> </text:span>teve<text:span text:style-name="T119"> </text:span>como<text:span text:style-name="T17"> </text:span>objeto<text:span text:style-name="T119"> </text:span>avaliar:</text:p>
        <text:list xml:id="list37278215" text:continue-numbering="true" text:style-name="WWNum1">
          <text:list-item>
            <text:list>
              <text:list-item>
                <text:list>
                  <text:list-item>
                    <text:p text:style-name="P138"><text:soft-page-break/><text:span text:style-name="T18">as situações, em relação às despesas com pessoal, das classes de transações, dos saldos contábeis e das atividades decorrentes dos atos de gestão relevantes dos</text:span><text:span text:style-name="T21"> </text:span><text:span text:style-name="T18">responsáveis,</text:span><text:span text:style-name="T23"> </text:span><text:span text:style-name="T18">identificados</text:span><text:span text:style-name="T24"> </text:span><text:span text:style-name="T18">a</text:span><text:span text:style-name="T24"> </text:span><text:span text:style-name="T18">partir</text:span><text:span text:style-name="T24"> </text:span><text:span text:style-name="T18">dos</text:span><text:span text:style-name="T24"> </text:span><text:span text:style-name="T18">riscos</text:span><text:span text:style-name="T24"> </text:span><text:span text:style-name="T18">constantes</text:span><text:span text:style-name="T23"> </text:span><text:span text:style-name="T18">da</text:span><text:span text:style-name="T24"> </text:span><text:span text:style-name="T18">Matriz</text:span><text:span text:style-name="T24"> </text:span><text:span text:style-name="T18">de</text:span><text:span text:style-name="T24"> </text:span><text:span text:style-name="T18">Identificação</text:span><text:span text:style-name="T24"> </text:span><text:span text:style-name="T18">de</text:span><text:span text:style-name="T24"> </text:span><text:span text:style-name="T18">Riscos</text:span><text:span text:style-name="T24"> </text:span><text:span text:style-name="T18">(11414581)</text:span><text:span text:style-name="T23"> </text:span><text:span text:style-name="T18">que</text:span><text:span text:style-name="T24"> </text:span><text:span text:style-name="T18">poderiam</text:span><text:span text:style-name="T24"> </text:span><text:span text:style-name="T18">resultar</text:span><text:span text:style-name="T24"> </text:span><text:span text:style-name="T18">em</text:span><text:span text:style-name="T24"> </text:span><text:span text:style-name="T18">distorções</text:span><text:span text:style-name="T24"> </text:span><text:span text:style-name="T18">relevantes</text:span><text:span text:style-name="T24"> </text:span><text:span text:style-name="T18">no</text:span><text:span text:style-name="T23"> </text:span><text:span text:style-name="T18">nível</text:span><text:span text:style-name="T24"> </text:span><text:span text:style-name="T18">das</text:span><text:span text:style-name="T24"> </text:span><text:span text:style-name="T18">afirmações</text:span><text:span text:style-name="T25"> </text:span><text:span text:style-name="T18">contábeis e em desconformidades para cada transação subjacente e atos de gestão</text:span><text:span text:style-name="T21"> </text:span><text:span text:style-name="T18">relevantes.</text:span></text:p>
                  </text:list-item>
                  <text:list-item>
                    <text:p text:style-name="P139"><text:span text:style-name="T18">as situações, em relação aos pagamentos das sentenças judiciais transitadas em julgado expedidas no âmbito da Justiça Federal da 1ª Região, na forma de precatórios</text:span><text:span text:style-name="T21"> </text:span><text:span text:style-name="T18">(PRC) ou de requisições de pequeno valor (RPVs), assim como em relação aos recolhimentos dos encargos patronais decorrentes dos saques efetuados por servidores beneficiários ativos,</text:span><text:span text:style-name="T21"> </text:span><text:span text:style-name="T18">das classes de transações, dos saldos contábeis e das atividades decorrentes dos atos de gestão relevantes dos responsáveis, identificados a partir dos riscos constantes da Matriz de</text:span><text:span text:style-name="T21"> </text:span><text:span text:style-name="T18">Identificação de Riscos (11414836) que poderiam resultar em distorções relevantes no nível das afirmações contábeis e em inconformidades para cada transação subjacente e atos de</text:span><text:span text:style-name="T21"> </text:span><text:span text:style-name="T18">gestão relevantes.</text:span></text:p>
                  </text:list-item>
                </text:list>
              </text:list-item>
              <text:list-item>
                <text:h text:style-name="P216" text:outline-level="2">Resultado</text:h>
              </text:list-item>
            </text:list>
          </text:list-item>
        </text:list>
        <text:p text:style-name="P74">As<text:span text:style-name="T139"> </text:span>conclusões<text:span text:style-name="T139"> </text:span>registradas<text:span text:style-name="T140"> </text:span>no<text:span text:style-name="T139"> </text:span>relatório<text:span text:style-name="T140"> </text:span>da<text:span text:style-name="T139"> </text:span>auditoria<text:span text:style-name="T139"> </text:span>financeira<text:span text:style-name="T140"> </text:span>integrada<text:span text:style-name="T139"> </text:span>com<text:span text:style-name="T140"> </text:span>conformidade<text:span text:style-name="T139"> </text:span>nas<text:span text:style-name="T139"> </text:span>contas<text:span text:style-name="T140"> </text:span>relativas<text:span text:style-name="T139"> </text:span>ao<text:span text:style-name="T140"> </text:span>exercício<text:span text:style-name="T139"> </text:span>de<text:span text:style-name="T139"> </text:span>2020<text:span text:style-name="T140"> </text:span>dos<text:span text:style-name="T139"> </text:span>responsáveis<text:span text:style-name="T140"> </text:span>pela<text:span text:style-name="T139"> </text:span>Justiça<text:span text:style-name="T139"> </text:span>Federal<text:span text:style-name="T140"> </text:span>da<text:span text:style-name="T139"> </text:span>1ª<text:span text:style-name="T138"> </text:span>Região destacaram que:</text:p>
        <text:list xml:id="list1403203878493929229" text:style-name="WWNum2">
          <text:list-item>
            <text:p text:style-name="P140"><text:span text:style-name="T18">as demonstrações contábeis</text:span><text:span text:style-name="T21"> </text:span><text:span text:style-name="T18">avaliadas, incluindo</text:span><text:span text:style-name="T21"> </text:span><text:span text:style-name="T18">as notas</text:span><text:span text:style-name="T21"> </text:span><text:span text:style-name="T18">explicativas, foram</text:span><text:span text:style-name="T21"> </text:span><text:span text:style-name="T18">elaboradas e apresentadas</text:span><text:span text:style-name="T21"> </text:span><text:span text:style-name="T18">de acordo</text:span><text:span text:style-name="T21"> </text:span><text:span text:style-name="T18">com as</text:span><text:span text:style-name="T21"> </text:span><text:span text:style-name="T18">normas contábeis</text:span><text:span text:style-name="T21"> </text:span><text:span text:style-name="T18">do setor</text:span><text:span text:style-name="T21"> </text:span><text:span text:style-name="T18">público e com</text:span><text:span text:style-name="T21"> </text:span><text:span text:style-name="T18">a</text:span><text:span text:style-name="T142"> </text:span><text:a xlink:type="simple" xlink:href="http://www.planalto.gov.br/CCivil_03/leis/L4320.htm" text:style-name="Internet_20_link" text:visited-style-name="Visited_20_Internet_20_Link"><text:span text:style-name="T143">Lei</text:span></text:a><text:a xlink:type="simple" xlink:href="http://www.planalto.gov.br/CCivil_03/leis/L4320.htm" text:style-name="Internet_20_link" text:visited-style-name="Visited_20_Internet_20_Link"><text:span text:style-name="T145"> </text:span></text:a><text:a xlink:type="simple" xlink:href="http://www.planalto.gov.br/CCivil_03/leis/L4320.htm" text:style-name="Internet_20_link" text:visited-style-name="Visited_20_Internet_20_Link"><text:span text:style-name="T143">4.320/1964</text:span></text:a><text:a xlink:type="simple" xlink:href="http://www.planalto.gov.br/CCivil_03/leis/L4320.htm" text:style-name="Internet_20_link" text:visited-style-name="Visited_20_Internet_20_Link"><text:span text:style-name="T142"> </text:span></text:a><text:span text:style-name="T18">e</text:span><text:span text:style-name="T25"> </text:span><text:span text:style-name="T18">a</text:span><text:span text:style-name="T144"> </text:span><text:a xlink:type="simple" xlink:href="http://www.planalto.gov.br/ccivil_03/leis/LCP/Lcp101.htm" text:style-name="Internet_20_link" text:visited-style-name="Visited_20_Internet_20_Link"><text:span text:style-name="T143">Lei</text:span></text:a><text:a xlink:type="simple" xlink:href="http://www.planalto.gov.br/ccivil_03/leis/LCP/Lcp101.htm" text:style-name="Internet_20_link" text:visited-style-name="Visited_20_Internet_20_Link"><text:span text:style-name="T145"> </text:span></text:a><text:a xlink:type="simple" xlink:href="http://www.planalto.gov.br/ccivil_03/leis/LCP/Lcp101.htm" text:style-name="Internet_20_link" text:visited-style-name="Visited_20_Internet_20_Link"><text:span text:style-name="T143">Complementar</text:span></text:a><text:a xlink:type="simple" xlink:href="http://www.planalto.gov.br/ccivil_03/leis/LCP/Lcp101.htm" text:style-name="Internet_20_link" text:visited-style-name="Visited_20_Internet_20_Link"><text:span text:style-name="T145"> </text:span></text:a><text:a xlink:type="simple" xlink:href="http://www.planalto.gov.br/ccivil_03/leis/LCP/Lcp101.htm" text:style-name="Internet_20_link" text:visited-style-name="Visited_20_Internet_20_Link"><text:span text:style-name="T143">101/2000</text:span></text:a><text:a xlink:type="simple" xlink:href="http://www.planalto.gov.br/ccivil_03/leis/LCP/Lcp101.htm" text:style-name="Internet_20_link" text:visited-style-name="Visited_20_Internet_20_Link"><text:span text:style-name="T144"> </text:span></text:a><text:span text:style-name="T18">(Lei</text:span><text:span text:style-name="T21"> </text:span><text:span text:style-name="T18">de</text:span><text:span text:style-name="T21"> </text:span><text:span text:style-name="T18">Responsabilidade</text:span><text:span text:style-name="T21"> </text:span><text:span text:style-name="T18">Fiscal</text:span><text:span text:style-name="T21"> </text:span><text:span text:style-name="T18">-</text:span><text:span text:style-name="T21"> </text:span><text:span text:style-name="T18">LRF),</text:span><text:span text:style-name="T21"> </text:span><text:span text:style-name="T18">considerando</text:span><text:span text:style-name="T21"> </text:span><text:span text:style-name="T18">o</text:span><text:span text:style-name="T21"> </text:span><text:span text:style-name="T18">marco</text:span><text:span text:style-name="T21"> </text:span><text:span text:style-name="T18">regulatório</text:span><text:span text:style-name="T21"> </text:span><text:span text:style-name="T18">aplicável</text:span><text:span text:style-name="T21"> </text:span><text:span text:style-name="T18">da</text:span><text:span text:style-name="T21"> </text:span><text:span text:style-name="T18">auditoria</text:span><text:span text:style-name="T21"> </text:span><text:span text:style-name="T18">de</text:span><text:span text:style-name="T21"> </text:span><text:span text:style-name="T18">contas,</text:span><text:span text:style-name="T21"> </text:span><text:span text:style-name="T18">conforme</text:span><text:span text:style-name="T21"> </text:span><text:span text:style-name="T18">o</text:span><text:span text:style-name="T144"> </text:span><text:a xlink:type="simple" xlink:href="https://portal.tcu.gov.br/biblioteca-digital/manual-de-auditoria-financeira.htm" text:style-name="Internet_20_link" text:visited-style-name="Visited_20_Internet_20_Link"><text:span text:style-name="T143">MAF/TCU</text:span></text:a><text:span text:style-name="T18">,</text:span><text:span text:style-name="T21"> </text:span><text:span text:style-name="T18">estando</text:span><text:span text:style-name="T21"> </text:span><text:span text:style-name="T18">em</text:span><text:span text:style-name="T21"> </text:span><text:span text:style-name="T18">todos</text:span><text:span text:style-name="T21"> </text:span><text:span text:style-name="T18">os seus aspectos livres de distorções relevantes, nos termos do art.</text:span><text:span text:style-name="T21"> </text:span><text:span text:style-name="T18">14, § 4º, I, da</text:span><text:span text:style-name="T142"> </text:span><text:a xlink:type="simple" xlink:href="https://www.in.gov.br/en/web/dou/-/instrucao-normativa-n-84-de-22-de-abril-de-2020-254756795" text:style-name="Internet_20_link" text:visited-style-name="Visited_20_Internet_20_Link"><text:span text:style-name="T143">IN</text:span></text:a><text:a xlink:type="simple" xlink:href="https://www.in.gov.br/en/web/dou/-/instrucao-normativa-n-84-de-22-de-abril-de-2020-254756795" text:style-name="Internet_20_link" text:visited-style-name="Visited_20_Internet_20_Link"><text:span text:style-name="T146"> </text:span></text:a><text:a xlink:type="simple" xlink:href="https://www.in.gov.br/en/web/dou/-/instrucao-normativa-n-84-de-22-de-abril-de-2020-254756795" text:style-name="Internet_20_link" text:visited-style-name="Visited_20_Internet_20_Link"><text:span text:style-name="T143">TCU 84/2020</text:span></text:a><text:span text:style-name="T18">.</text:span></text:p>
          </text:list-item>
          <text:list-item>
            <text:p text:style-name="P141"><text:span text:style-name="T18">as operações e</text:span><text:span text:style-name="T21"> </text:span><text:span text:style-name="T18">transações subjacentes de</text:span><text:span text:style-name="T21"> </text:span><text:span text:style-name="T18">gestão de</text:span><text:span text:style-name="T21"> </text:span><text:span text:style-name="T18">pessoas também estão</text:span><text:span text:style-name="T21"> </text:span><text:span text:style-name="T18">em todos</text:span><text:span text:style-name="T21"> </text:span><text:span text:style-name="T18">os seus aspectos,</text:span><text:span text:style-name="T21"> </text:span><text:span text:style-name="T18">livres de</text:span><text:span text:style-name="T21"> </text:span><text:span text:style-name="T18">distorções relevantes e</text:span><text:span text:style-name="T21"> </text:span><text:span text:style-name="T18">em conformidade</text:span><text:span text:style-name="T21"> </text:span><text:span text:style-name="T18">com as leis</text:span><text:span text:style-name="T21"> </text:span><text:span text:style-name="T18">e os</text:span><text:span text:style-name="T21"> </text:span><text:span text:style-name="T18">regulamentos</text:span><text:span text:style-name="T25"> </text:span><text:span text:style-name="T18">aplicáveis, bem</text:span><text:span text:style-name="T21"> </text:span><text:span text:style-name="T18">como</text:span><text:span text:style-name="T21"> </text:span><text:span text:style-name="T18">em</text:span><text:span text:style-name="T21"> </text:span><text:span text:style-name="T18">relação</text:span><text:span text:style-name="T21"> </text:span><text:span text:style-name="T18">aos</text:span><text:span text:style-name="T21"> </text:span><text:span text:style-name="T18">princípios da</text:span><text:span text:style-name="T21"> </text:span><text:span text:style-name="T18">administração</text:span><text:span text:style-name="T21"> </text:span><text:span text:style-name="T18">pública</text:span><text:span text:style-name="T21"> </text:span><text:span text:style-name="T18">que</text:span><text:span text:style-name="T21"> </text:span><text:span text:style-name="T18">regem</text:span><text:span text:style-name="T21"> </text:span><text:span text:style-name="T18">a gestão</text:span><text:span text:style-name="T21"> </text:span><text:span text:style-name="T18">financeira</text:span><text:span text:style-name="T21"> </text:span><text:span text:style-name="T18">responsável</text:span><text:span text:style-name="T21"> </text:span><text:span text:style-name="T18">e</text:span><text:span text:style-name="T21"> </text:span><text:span text:style-name="T18">a</text:span><text:span text:style-name="T21"> </text:span><text:span text:style-name="T18">conduta</text:span><text:span text:style-name="T21"> </text:span><text:span text:style-name="T18">dos agentes</text:span><text:span text:style-name="T21"> </text:span><text:span text:style-name="T18">públicos,</text:span><text:span text:style-name="T21"> </text:span><text:span text:style-name="T18">nos</text:span><text:span text:style-name="T21"> </text:span><text:span text:style-name="T18">termos</text:span><text:span text:style-name="T21"> </text:span><text:span text:style-name="T18">do</text:span><text:span text:style-name="T21"> </text:span><text:span text:style-name="T18">art. 14,</text:span><text:span text:style-name="T21"> </text:span><text:span text:style-name="T18">§</text:span><text:span text:style-name="T21"> </text:span><text:span text:style-name="T18">4º,</text:span><text:span text:style-name="T21"> </text:span><text:span text:style-name="T18">II,</text:span><text:span text:style-name="T21"> </text:span><text:span text:style-name="T18">da</text:span><text:span text:style-name="T142"> </text:span><text:a xlink:type="simple" xlink:href="https://www.in.gov.br/en/web/dou/-/instrucao-normativa-n-84-de-22-de-abril-de-2020-254756795" text:style-name="Internet_20_link" text:visited-style-name="Visited_20_Internet_20_Link"><text:span text:style-name="T143">IN</text:span></text:a><text:a xlink:type="simple" xlink:href="https://www.in.gov.br/en/web/dou/-/instrucao-normativa-n-84-de-22-de-abril-de-2020-254756795" text:style-name="Internet_20_link" text:visited-style-name="Visited_20_Internet_20_Link"><text:span text:style-name="T146"> </text:span></text:a><text:a xlink:type="simple" xlink:href="https://www.in.gov.br/en/web/dou/-/instrucao-normativa-n-84-de-22-de-abril-de-2020-254756795" text:style-name="Internet_20_link" text:visited-style-name="Visited_20_Internet_20_Link"><text:span text:style-name="T143">TCU 84/2020</text:span></text:a><text:span text:style-name="T18">.</text:span></text:p>
          </text:list-item>
        </text:list>
        <text:p text:style-name="P81">Não<text:span text:style-name="T119"> </text:span>obstante,<text:span text:style-name="T119"> </text:span>foram<text:span text:style-name="T119"> </text:span>emitidas<text:span text:style-name="T119"> </text:span>recomendações<text:span text:style-name="T119"> </text:span>para<text:span text:style-name="T119"> </text:span>aprimoramento<text:span text:style-name="T119"> </text:span>dos<text:span text:style-name="T119"> </text:span>processos<text:span text:style-name="T119"> </text:span>de<text:span text:style-name="T119"> </text:span>trabalho<text:span text:style-name="T119"> </text:span>no<text:span text:style-name="T119"> </text:span>âmbito<text:span text:style-name="T119"> </text:span>do<text:span text:style-name="T6"> </text:span>TRF1<text:span text:style-name="T119"> </text:span>e<text:span text:style-name="T119"> </text:span>no<text:span text:style-name="T119"> </text:span>âmbito<text:span text:style-name="T119"> </text:span>das<text:span text:style-name="T119"> </text:span>Seccionais.</text:p>
        <text:p text:style-name="P75">Considerando o resultado dos trabalhos de auditoria constante do Relatório de Auditoria nas Contas 12622307, e os certificados de auditoria emitidos pelos dirigentes das unidades de<text:span text:style-name="T119"> </text:span>auditoria<text:span text:style-name="T117"> </text:span>das<text:span text:style-name="T117"> </text:span>Seções<text:span text:style-name="T7"> </text:span>Judiciárias<text:span text:style-name="T117"> </text:span>da<text:span text:style-name="T7"> </text:span>Justiça<text:span text:style-name="T117"> </text:span>Federal<text:span text:style-name="T7"> </text:span>da<text:span text:style-name="T117"> </text:span>1ª<text:span text:style-name="T7"> </text:span>Região<text:span text:style-name="T117"> </text:span>em<text:span text:style-name="T7"> </text:span>seus<text:span text:style-name="T117"> </text:span>respectivos<text:span text:style-name="T7"> </text:span>processos<text:span text:style-name="T117"> </text:span>de<text:span text:style-name="T7"> </text:span>auditoria<text:span text:style-name="T117"> </text:span>de<text:span text:style-name="T7"> </text:span>contas,<text:span text:style-name="T117"> </text:span>a<text:span text:style-name="T7"> </text:span>Diretora<text:span text:style-name="T117"> </text:span>da<text:span text:style-name="T7"> </text:span>Secretaria<text:span text:style-name="T117"> </text:span>de<text:span text:style-name="T121"> </text:span>Auditoria<text:span text:style-name="T117"> </text:span>Interna<text:span text:style-name="T7"> </text:span>concluiu<text:span text:style-name="T117"> </text:span>o<text:span text:style-name="T7"> </text:span>certificado</text:p>
        <text:p text:style-name="P42"/>
      </text:section>
      <text:p text:style-name="P82">de auditoria<text:span text:style-name="T119"> </text:span>com<text:span text:style-name="T119"> </text:span>a<text:span text:style-name="T119"> </text:span>emissão de<text:span text:style-name="T119"> </text:span>opinião<text:span text:style-name="T119"> </text:span>sem<text:span text:style-name="T119"> </text:span>ressalvas quanto<text:span text:style-name="T119"> </text:span>à<text:span text:style-name="T119"> </text:span>regularidade<text:span text:style-name="T119"> </text:span>das contas<text:span text:style-name="T119"> </text:span>do<text:span text:style-name="T119"> </text:span>exercício<text:span text:style-name="T119"> </text:span>2020, na<text:span text:style-name="T119"> </text:span>forma<text:span text:style-name="T119"> </text:span>do<text:span text:style-name="T119"> </text:span>art. 20,<text:span text:style-name="T119"> </text:span>I,<text:span text:style-name="T119"> </text:span>da<text:span text:style-name="T119"> </text:span><text:a xlink:type="simple" xlink:href="https://www.in.gov.br/en/web/dou/-/instrucao-normativa-n-84-de-22-de-abril-de-2020-254756795" text:style-name="Internet_20_link" text:visited-style-name="Visited_20_Internet_20_Link"><text:span text:style-name="T149">Instrução Normativa</text:span></text:a><text:a xlink:type="simple" xlink:href="https://www.in.gov.br/en/web/dou/-/instrucao-normativa-n-84-de-22-de-abril-de-2020-254756795" text:style-name="Internet_20_link" text:visited-style-name="Visited_20_Internet_20_Link"><text:span text:style-name="T150"> </text:span></text:a><text:a xlink:type="simple" xlink:href="https://www.in.gov.br/en/web/dou/-/instrucao-normativa-n-84-de-22-de-abril-de-2020-254756795" text:style-name="Internet_20_link" text:visited-style-name="Visited_20_Internet_20_Link"><text:span text:style-name="T149">TCU</text:span></text:a><text:a xlink:type="simple" xlink:href="https://www.in.gov.br/en/web/dou/-/instrucao-normativa-n-84-de-22-de-abril-de-2020-254756795" text:style-name="Internet_20_link" text:visited-style-name="Visited_20_Internet_20_Link"><text:span text:style-name="T148"> </text:span></text:a><text:a xlink:type="simple" xlink:href="https://www.in.gov.br/en/web/dou/-/instrucao-normativa-n-84-de-22-de-abril-de-2020-254756795" text:style-name="Internet_20_link" text:visited-style-name="Visited_20_Internet_20_Link"><text:span text:style-name="T149">84,</text:span></text:a><text:a xlink:type="simple" xlink:href="https://www.in.gov.br/en/web/dou/-/instrucao-normativa-n-84-de-22-de-abril-de-2020-254756795" text:style-name="Internet_20_link" text:visited-style-name="Visited_20_Internet_20_Link"><text:span text:style-name="T148"> </text:span></text:a><text:a xlink:type="simple" xlink:href="https://www.in.gov.br/en/web/dou/-/instrucao-normativa-n-84-de-22-de-abril-de-2020-254756795" text:style-name="Internet_20_link" text:visited-style-name="Visited_20_Internet_20_Link"><text:span text:style-name="T149">de 22</text:span></text:a><text:a xlink:type="simple" xlink:href="https://www.in.gov.br/en/web/dou/-/instrucao-normativa-n-84-de-22-de-abril-de-2020-254756795" text:style-name="Internet_20_link" text:visited-style-name="Visited_20_Internet_20_Link"><text:span text:style-name="T148"> </text:span></text:a><text:a xlink:type="simple" xlink:href="https://www.in.gov.br/en/web/dou/-/instrucao-normativa-n-84-de-22-de-abril-de-2020-254756795" text:style-name="Internet_20_link" text:visited-style-name="Visited_20_Internet_20_Link"><text:span text:style-name="T149">de</text:span></text:a><text:a xlink:type="simple" xlink:href="https://www.in.gov.br/en/web/dou/-/instrucao-normativa-n-84-de-22-de-abril-de-2020-254756795" text:style-name="Internet_20_link" text:visited-style-name="Visited_20_Internet_20_Link"><text:span text:style-name="T148"> </text:span></text:a><text:a xlink:type="simple" xlink:href="https://www.in.gov.br/en/web/dou/-/instrucao-normativa-n-84-de-22-de-abril-de-2020-254756795" text:style-name="Internet_20_link" text:visited-style-name="Visited_20_Internet_20_Link"><text:span text:style-name="T149">abril</text:span></text:a><text:a xlink:type="simple" xlink:href="https://www.in.gov.br/en/web/dou/-/instrucao-normativa-n-84-de-22-de-abril-de-2020-254756795" text:style-name="Internet_20_link" text:visited-style-name="Visited_20_Internet_20_Link"><text:span text:style-name="T148"> </text:span></text:a><text:a xlink:type="simple" xlink:href="https://www.in.gov.br/en/web/dou/-/instrucao-normativa-n-84-de-22-de-abril-de-2020-254756795" text:style-name="Internet_20_link" text:visited-style-name="Visited_20_Internet_20_Link"><text:span text:style-name="T149">de 2020</text:span></text:a>.</text:p>
      <text:p text:style-name="P40"/>
      <text:list xml:id="list37290232" text:continue-list="list37278215" text:style-name="WWNum1">
        <text:list-item>
          <text:h text:style-name="P212" text:outline-level="2">Auditoria nos processos<text:span text:style-name="T119"> </text:span>de execução financeira<text:span text:style-name="T119"> </text:span>dos recursos próprios<text:span text:style-name="T119"> </text:span>do Pro-Social<text:tab/></text:h>
        </text:list-item>
      </text:list>
      <text:p text:style-name="P71">PAe<text:span text:style-name="T121"> </text:span>SEI:<text:span text:style-name="T6"> </text:span>0009931-83.2021.4.01.8000</text:p>
      <text:p text:style-name="P76"><text:span text:style-name="T14">Objetivo</text:span>: Verificar a conformidade dos pagamentos, a execução financeira, a fidedignidade dos registros contábeis, bem como a gestão em relação aos recursos próprios do Programa de<text:span text:style-name="T119"> </text:span>Assistência aos Magistrados e Servidores da Justiça Federal da 1ª Região - Pro-Social, despendidos no período de julho a dezembro/2020, constituídos pelas contribuições dos<text:span text:style-name="T119"> </text:span>beneficiários, custeios, aplicações e reservas financeiras.</text:p>
      <text:list xml:id="list37281748" text:continue-numbering="true" text:style-name="WWNum1">
        <text:list-item>
          <text:list>
            <text:list-item>
              <text:h text:style-name="P220" text:outline-level="2">Itens<text:span text:style-name="T119"> </text:span>avaliados</text:h>
            </text:list-item>
          </text:list>
        </text:list-item>
      </text:list>
      <text:p text:style-name="P94">A Auditoria Operacional Integrada com Conformidade dos Recursos Próprios do Programa de Assistência aos Magistrados e Servidores da Justiça Federal da 1ª Região - Pro-Social,<text:span text:style-name="T119"> </text:span>avaliou a conformidade dos pagamentos, a execução financeira, a fidedignidade dos registros contábeis, bem como a gestão em relação aos recursos próprios do Pro-Social,<text:span text:style-name="T119"> </text:span>despendidos no período de julho a dezembro/2020, constituídos pelas contribuições dos beneficiários, custeios, aplicações e reservas financeiras. As análises dos registros contábeis<text:span text:style-name="T119"> </text:span>relativos às contribuições dos beneficiários, aos custeios, às aplicações e às reservas financeiras, compreenderam todo o exercício de 2020, mediante avaliação das informações<text:span text:style-name="T119"> </text:span>dispostas no Plano de Aplicação Anual/2020 (12484346) elaborado pela Secretaria de Bem-Estar Social - Secbe. Realizou-se, ainda, a avaliação de gestão do sistema Benner,<text:span text:style-name="T119"> </text:span>plataforma<text:span text:style-name="T119"> </text:span>que<text:span text:style-name="T119"> </text:span>dá<text:span text:style-name="T119"> </text:span>suporte<text:span text:style-name="T119"> </text:span>ao<text:span text:style-name="T119"> </text:span>faturamento<text:span text:style-name="T119"> </text:span>e<text:span text:style-name="T119"> </text:span>ao<text:span text:style-name="T119"> </text:span>pagamento<text:span text:style-name="T119"> </text:span>das<text:span text:style-name="T119"> </text:span>despesas<text:span text:style-name="T119"> </text:span>do<text:span text:style-name="T119"> </text:span>Pro-Social;<text:span text:style-name="T119"> </text:span>avaliação<text:span text:style-name="T119"> </text:span>quanto<text:span text:style-name="T119"> </text:span>a<text:span text:style-name="T119"> </text:span>suficiência<text:span text:style-name="T119"> </text:span>e<text:span text:style-name="T119"> </text:span>adequação<text:span text:style-name="T119"> </text:span>da<text:span text:style-name="T119"> </text:span>força<text:span text:style-name="T119"> </text:span>de<text:span text:style-name="T119"> </text:span>trabalho<text:span text:style-name="T119"> </text:span>alocada<text:span text:style-name="T119"> </text:span>para<text:span text:style-name="T119"> </text:span>o<text:span text:style-name="T119"> </text:span>desenvolvimento de atividades afetas<text:span text:style-name="T119"> </text:span>ao pagamento de<text:span text:style-name="T119"> </text:span>despesas do Pro-Social e<text:span text:style-name="T119"> </text:span>avaliação do mapeamento<text:span text:style-name="T119"> </text:span>e estruturação dos<text:span text:style-name="T119"> </text:span>processos de trabalho.</text:p>
      <text:list xml:id="list37264876" text:continue-numbering="true" text:style-name="WWNum1">
        <text:list-item>
          <text:list>
            <text:list-item>
              <text:h text:style-name="P220" text:outline-level="2">Resultado</text:h>
            </text:list-item>
          </text:list>
        </text:list-item>
      </text:list>
      <text:p text:style-name="P74">O Relatório Final da Auditoria concluiu que, de modo geral, durante a realização do trabalho, em que pese a constatação de medidas implementadas pela área auditada (Secbe) visando<text:span text:style-name="T119"> </text:span>gestão adequada dos recursos próprios do Programa de Assistência aos Magistrados e Servidores da Justiça Federal da 1ª Região - Pro-Social. Ainda assim, foram evidenciadas<text:span text:style-name="T119"> </text:span>vulnerabilidades e desconformidades que demandam ações preventivas e corretivas da<text:span text:style-name="T119"> </text:span>unidade auditada.</text:p>
      <text:p text:style-name="P77">Com<text:span text:style-name="T131"> </text:span>vistas<text:span text:style-name="T132"> </text:span>ao<text:span text:style-name="T131"> </text:span>aprimoramento<text:span text:style-name="T132"> </text:span>de<text:span text:style-name="T131"> </text:span>procedimentos<text:span text:style-name="T132"> </text:span>e<text:span text:style-name="T131"> </text:span>buscando<text:span text:style-name="T132"> </text:span>assegurar<text:span text:style-name="T131"> </text:span>o<text:span text:style-name="T132"> </text:span>atendimento<text:span text:style-name="T131"> </text:span>às<text:span text:style-name="T132"> </text:span>normas<text:span text:style-name="T131"> </text:span>legais<text:span text:style-name="T132"> </text:span>e<text:span text:style-name="T131"> </text:span>regulamentares<text:span text:style-name="T132"> </text:span>aplicáveis<text:span text:style-name="T132"> </text:span>ao<text:span text:style-name="T131"> </text:span>tema,<text:span text:style-name="T132"> </text:span>foram<text:span text:style-name="T131"> </text:span>emitidas<text:span text:style-name="T132"> </text:span>recomendações,<text:span text:style-name="T131"> </text:span>dentre<text:span text:style-name="T132"> </text:span>as<text:span text:style-name="T136"> </text:span>quais destacam-se:</text:p>
      <text:p text:style-name="P54"/>
      <text:p text:style-name="P12"><text:span text:style-name="T98">Vincular</text:span><text:span text:style-name="T63"> </text:span><text:span text:style-name="T98">documentação</text:span><text:span text:style-name="T63"> </text:span><text:span text:style-name="T98">própria no</text:span><text:span text:style-name="T63"> </text:span><text:span text:style-name="T98">respectivo</text:span><text:span text:style-name="T63"> </text:span><text:span text:style-name="T98">processo de</text:span><text:span text:style-name="T63"> </text:span><text:span text:style-name="T98">repasse</text:span><text:span text:style-name="T63"> </text:span><text:span text:style-name="T98">do TRF1</text:span><text:span text:style-name="T63"> </text:span><text:span text:style-name="T98">e</text:span><text:span text:style-name="T63"> </text:span><text:span text:style-name="T98">das seccionais,</text:span><text:span text:style-name="T63"> </text:span><text:span text:style-name="T98">autuados para</text:span><text:span text:style-name="T63"> </text:span><text:span text:style-name="T98">registrarem</text:span><text:span text:style-name="T63"> </text:span><text:span text:style-name="T98">e controlarem</text:span><text:span text:style-name="T63"> </text:span><text:span text:style-name="T98">os</text:span><text:span text:style-name="T63"> </text:span><text:span text:style-name="T98">valores repassados</text:span><text:span text:style-name="T63"> </text:span><text:span text:style-name="T98">ao</text:span><text:span text:style-name="T63"> </text:span><text:span text:style-name="T98">Pro-Social no</text:span><text:span text:style-name="T55"> </text:span><text:span text:style-name="T98">Ano-Calendário</text:span><text:span text:style-name="T63"> </text:span><text:span text:style-name="T98">de</text:span><text:span text:style-name="T61"> </text:span><text:span text:style-name="T98">2020,</text:span><text:span text:style-name="T57"> </text:span><text:span text:style-name="T98">ou</text:span><text:span text:style-name="T57"> </text:span><text:span text:style-name="T98">em</text:span><text:span text:style-name="T57"> </text:span><text:span text:style-name="T98">outro</text:span><text:span text:style-name="T57"> </text:span><text:span text:style-name="T98">processo</text:span><text:span text:style-name="T55"> </text:span><text:span text:style-name="T98">administrativo</text:span><text:span text:style-name="T57"> </text:span><text:span text:style-name="T98">autuado</text:span><text:span text:style-name="T57"> </text:span><text:span text:style-name="T98">para</text:span><text:span text:style-name="T57"> </text:span><text:span text:style-name="T98">esse</text:span><text:span text:style-name="T55"> </text:span><text:span text:style-name="T98">fim,</text:span><text:span text:style-name="T57"> </text:span><text:span text:style-name="T98">todos</text:span><text:span text:style-name="T57"> </text:span><text:span text:style-name="T98">os</text:span><text:span text:style-name="T57"> </text:span><text:span text:style-name="T98">valores</text:span><text:span text:style-name="T57"> </text:span><text:span text:style-name="T98">dos</text:span><text:span text:style-name="T55"> </text:span><text:span text:style-name="T98">depósitos</text:span><text:span text:style-name="T57"> </text:span><text:span text:style-name="T98">bancários</text:span><text:span text:style-name="T57"> </text:span><text:span text:style-name="T98">de</text:span><text:span text:style-name="T57"> </text:span><text:span text:style-name="T98">saldo</text:span><text:span text:style-name="T55"> </text:span><text:span text:style-name="T98">devedor</text:span><text:span text:style-name="T57"> </text:span><text:span text:style-name="T98">efetivados</text:span><text:span text:style-name="T57"> </text:span><text:span text:style-name="T98">pelos</text:span><text:span text:style-name="T57"> </text:span><text:span text:style-name="T98">beneficiários</text:span><text:span text:style-name="T57"> </text:span><text:span text:style-name="T98">que</text:span><text:span text:style-name="T55"> </text:span><text:span text:style-name="T98">não</text:span><text:span text:style-name="T57"> </text:span><text:span text:style-name="T98">recebem</text:span><text:span text:style-name="T57"> </text:span><text:span text:style-name="T98">vencimentos</text:span><text:span text:style-name="T57"> </text:span><text:span text:style-name="T98">pelo</text:span><text:span text:style-name="T55"> </text:span><text:span text:style-name="T98">TRF1</text:span><text:span text:style-name="T95"> </text:span><text:span text:style-name="T98">e Seccionais, bem como eventuais ressarcimentos de valores ou créditos, posteriormente regularizados, de maneira compilada por unidade arrecadadora, com o objetivo de conferir mais</text:span><text:span text:style-name="T53"> </text:span><text:span text:style-name="T98">transparência</text:span><text:span text:style-name="T55"> </text:span><text:span text:style-name="T98">na</text:span><text:span text:style-name="T90"> </text:span><text:span text:style-name="T98">identificação</text:span><text:span text:style-name="T90"> </text:span><text:span text:style-name="T98">e</text:span><text:span text:style-name="T55"> </text:span><text:span text:style-name="T98">divulgação</text:span><text:span text:style-name="T90"> </text:span><text:span text:style-name="T98">dos</text:span><text:span text:style-name="T90"> </text:span><text:span text:style-name="T98">valores</text:span><text:span text:style-name="T90"> </text:span><text:span text:style-name="T98">arrecadados</text:span><text:span text:style-name="T55"> </text:span><text:span text:style-name="T98">por</text:span><text:span text:style-name="T90"> </text:span><text:span text:style-name="T98">unidade,</text:span><text:span text:style-name="T90"> </text:span><text:span text:style-name="T98">adequando</text:span><text:span text:style-name="T90"> </text:span><text:span text:style-name="T98">essa</text:span><text:span text:style-name="T55"> </text:span><text:span text:style-name="T98">rotina</text:span><text:span text:style-name="T90"> </text:span><text:span text:style-name="T98">de</text:span><text:span text:style-name="T90"> </text:span><text:span text:style-name="T98">trabalho</text:span><text:span text:style-name="T55"> </text:span><text:span text:style-name="T98">para</text:span><text:span text:style-name="T90"> </text:span><text:span text:style-name="T98">os</text:span><text:span text:style-name="T90"> </text:span><text:span text:style-name="T98">próximos</text:span><text:span text:style-name="T90"> </text:span><text:span text:style-name="T98">exercícios</text:span><text:span text:style-name="T55"> </text:span><text:span text:style-name="T98">financeiros.</text:span></text:p>
      <text:p text:style-name="P13"><text:span text:style-name="T98">Efetivar</text:span><text:span text:style-name="T57"> </text:span><text:span text:style-name="T98">a</text:span><text:span text:style-name="T57"> </text:span><text:span text:style-name="T98">implementação</text:span><text:span text:style-name="T57"> </text:span><text:span text:style-name="T98">do</text:span><text:span text:style-name="T57"> </text:span><text:span text:style-name="T98">Título</text:span><text:span text:style-name="T55"> </text:span><text:span text:style-name="T98">de</text:span><text:span text:style-name="T57"> </text:span><text:span text:style-name="T98">Cobrança</text:span><text:span text:style-name="T57"> </text:span><text:span text:style-name="T98">Bancárias</text:span><text:span text:style-name="T57"> </text:span><text:span text:style-name="T98">-</text:span><text:span text:style-name="T55"> </text:span><text:span text:style-name="T98">TCB</text:span><text:span text:style-name="T57"> </text:span><text:span text:style-name="T98">realizando</text:span><text:span text:style-name="T57"> </text:span><text:span text:style-name="T98">todas</text:span><text:span text:style-name="T57"> </text:span><text:span text:style-name="T98">as</text:span><text:span text:style-name="T55"> </text:span><text:span text:style-name="T98">demais</text:span><text:span text:style-name="T57"> </text:span><text:span text:style-name="T98">diligências</text:span><text:span text:style-name="T57"> </text:span><text:span text:style-name="T98">e</text:span><text:span text:style-name="T57"> </text:span><text:span text:style-name="T98">tratativas</text:span><text:span text:style-name="T57"> </text:span><text:span text:style-name="T98">necessárias</text:span><text:span text:style-name="T55"> </text:span><text:span text:style-name="T98">junto</text:span><text:span text:style-name="T57"> </text:span><text:span text:style-name="T98">ao</text:span><text:span text:style-name="T57"> </text:span><text:span text:style-name="T98">Banco</text:span><text:span text:style-name="T57"> </text:span><text:span text:style-name="T98">do</text:span><text:span text:style-name="T55"> </text:span><text:span text:style-name="T98">Brasil,</text:span><text:span text:style-name="T57"> </text:span><text:span text:style-name="T98">com</text:span><text:span text:style-name="T57"> </text:span><text:span text:style-name="T98">vistas</text:span><text:span text:style-name="T57"> </text:span><text:span text:style-name="T98">a</text:span><text:span text:style-name="T55"> </text:span><text:span text:style-name="T98">promover</text:span><text:span text:style-name="T57"> </text:span><text:span text:style-name="T98">a</text:span><text:span text:style-name="T57"> </text:span><text:span text:style-name="T98">interação</text:span><text:span text:style-name="T57"> </text:span><text:span text:style-name="T98">entre</text:span><text:span text:style-name="T61"> </text:span><text:span text:style-name="T98">os</text:span><text:span text:style-name="T90"> </text:span><text:span text:style-name="T98">sistemas</text:span><text:span text:style-name="T90"> </text:span><text:span text:style-name="T98">da</text:span><text:span text:style-name="T90"> </text:span><text:span text:style-name="T98">instituição</text:span><text:span text:style-name="T63"> </text:span><text:span text:style-name="T98">financeira</text:span><text:span text:style-name="T90"> </text:span><text:span text:style-name="T98">e</text:span><text:span text:style-name="T90"> </text:span><text:span text:style-name="T98">o</text:span><text:span text:style-name="T90"> </text:span><text:span text:style-name="T98">e-Pro-social</text:span><text:span text:style-name="T63"> </text:span><text:span text:style-name="T98">para</text:span><text:span text:style-name="T90"> </text:span><text:span text:style-name="T98">que</text:span><text:span text:style-name="T90"> </text:span><text:span text:style-name="T98">as</text:span><text:span text:style-name="T90"> </text:span><text:span text:style-name="T98">informações</text:span><text:span text:style-name="T63"> </text:span><text:span text:style-name="T98">respectivas</text:span><text:span text:style-name="T90"> </text:span><text:span text:style-name="T98">sejam</text:span><text:span text:style-name="T90"> </text:span><text:span text:style-name="T98">inseridas</text:span><text:span text:style-name="T90"> </text:span><text:span text:style-name="T98">e</text:span><text:span text:style-name="T63"> </text:span><text:span text:style-name="T98">processadas</text:span><text:span text:style-name="T90"> </text:span><text:span text:style-name="T98">tempestivamente.</text:span></text:p>
      <text:p text:style-name="P17"><text:span text:style-name="T98">Contratar empresa especializada em consultoria/assessoria contábil para organização da contabilidade dos recursos próprios, desde 2006, de modo a permitir a adequada prestação de contas.</text:span><text:span text:style-name="T53"> </text:span><text:span text:style-name="T98">Deliberar</text:span><text:span text:style-name="T57"> </text:span><text:span text:style-name="T98">sobre</text:span><text:span text:style-name="T57"> </text:span><text:span text:style-name="T98">a</text:span><text:span text:style-name="T57"> </text:span><text:span text:style-name="T98">renúncia</text:span><text:span text:style-name="T57"> </text:span><text:span text:style-name="T98">à</text:span><text:span text:style-name="T57"> </text:span><text:span text:style-name="T98">proposta</text:span><text:span text:style-name="T57"> </text:span><text:span text:style-name="T98">para</text:span><text:span text:style-name="T55"> </text:span><text:span text:style-name="T98">absorção</text:span><text:span text:style-name="T57"> </text:span><text:span text:style-name="T98">do</text:span><text:span text:style-name="T57"> </text:span><text:span text:style-name="T98">sistema</text:span><text:span text:style-name="T57"> </text:span><text:span text:style-name="T98">Benner</text:span><text:span text:style-name="T57"> </text:span><text:span text:style-name="T98">pela</text:span><text:span text:style-name="T57"> </text:span><text:span text:style-name="T98">fábrica</text:span><text:span text:style-name="T55"> </text:span><text:span text:style-name="T98">de</text:span><text:span text:style-name="T57"> </text:span><text:span text:style-name="T98">software,</text:span><text:span text:style-name="T57"> </text:span><text:span text:style-name="T98">visto</text:span><text:span text:style-name="T57"> </text:span><text:span text:style-name="T98">que</text:span><text:span text:style-name="T57"> </text:span><text:span text:style-name="T98">a</text:span><text:span text:style-name="T57"> </text:span><text:span text:style-name="T98">empresa</text:span><text:span text:style-name="T57"> </text:span><text:span text:style-name="T98">detentora</text:span><text:span text:style-name="T55"> </text:span><text:span text:style-name="T98">dos</text:span><text:span text:style-name="T57"> </text:span><text:span text:style-name="T98">direitos</text:span><text:span text:style-name="T57"> </text:span><text:span text:style-name="T98">de</text:span><text:span text:style-name="T57"> </text:span><text:span text:style-name="T98">propriedade</text:span><text:span text:style-name="T57"> </text:span><text:span text:style-name="T98">intelectual</text:span><text:span text:style-name="T57"> </text:span><text:span text:style-name="T98">é</text:span><text:span text:style-name="T55"> </text:span><text:span text:style-name="T98">contratada</text:span><text:span text:style-name="T57"> </text:span><text:span text:style-name="T98">para</text:span><text:span text:style-name="T57"> </text:span><text:span text:style-name="T98">prestação</text:span><text:span text:style-name="T61"> </text:span><text:span text:style-name="T98">de</text:span><text:span text:style-name="T90"> </text:span><text:span text:style-name="T98">serviços</text:span><text:span text:style-name="T63"> </text:span><text:span text:style-name="T98">de</text:span><text:span text:style-name="T63"> </text:span><text:span text:style-name="T98">manutenção</text:span><text:span text:style-name="T63"> </text:span><text:span text:style-name="T98">corretiva</text:span><text:span text:style-name="T63"> </text:span><text:span text:style-name="T98">e</text:span><text:span text:style-name="T63"> </text:span><text:span text:style-name="T98">evolutiva.</text:span></text:p>
      <text:p text:style-name="P14"><text:span text:style-name="T98">Informar à Secau tão logo se proceda à lotação de um (01) servidor na Seisp, ocupante de cargo privativo de T.I., a fim de assegurar a efetividade dos controles internos e da gestão do sistema</text:span><text:span text:style-name="T53"> </text:span><text:span text:style-name="T98">Benner,</text:span><text:span text:style-name="T90"> </text:span><text:span text:style-name="T98">bem</text:span><text:span text:style-name="T63"> </text:span><text:span text:style-name="T98">como</text:span><text:span text:style-name="T90"> </text:span><text:span text:style-name="T98">subsidiar</text:span><text:span text:style-name="T63"> </text:span><text:span text:style-name="T98">a</text:span><text:span text:style-name="T63"> </text:span><text:span text:style-name="T98">Secbe</text:span><text:span text:style-name="T90"> </text:span><text:span text:style-name="T98">de</text:span><text:span text:style-name="T63"> </text:span><text:span text:style-name="T98">informações</text:span><text:span text:style-name="T63"> </text:span><text:span text:style-name="T98">técnicas</text:span><text:span text:style-name="T90"> </text:span><text:span text:style-name="T98">necessárias</text:span><text:span text:style-name="T63"> </text:span><text:span text:style-name="T98">à</text:span><text:span text:style-name="T63"> </text:span><text:span text:style-name="T98">tomada</text:span><text:span text:style-name="T90"> </text:span><text:span text:style-name="T98">de</text:span><text:span text:style-name="T63"> </text:span><text:span text:style-name="T98">decisão.</text:span></text:p>
      <text:p text:style-name="P13"><text:span text:style-name="T98">Informar</text:span><text:span text:style-name="T55"> </text:span><text:span text:style-name="T98">à</text:span><text:span text:style-name="T55"> </text:span><text:span text:style-name="T98">Secau</text:span><text:span text:style-name="T90"> </text:span><text:span text:style-name="T98">tão</text:span><text:span text:style-name="T55"> </text:span><text:span text:style-name="T98">logo</text:span><text:span text:style-name="T55"> </text:span><text:span text:style-name="T98">se</text:span><text:span text:style-name="T90"> </text:span><text:span text:style-name="T98">proceda</text:span><text:span text:style-name="T55"> </text:span><text:span text:style-name="T98">à</text:span><text:span text:style-name="T55"> </text:span><text:span text:style-name="T98">lotação</text:span><text:span text:style-name="T90"> </text:span><text:span text:style-name="T98">de</text:span><text:span text:style-name="T55"> </text:span><text:span text:style-name="T98">um</text:span><text:span text:style-name="T55"> </text:span><text:span text:style-name="T98">(01)</text:span><text:span text:style-name="T90"> </text:span><text:span text:style-name="T98">servidor</text:span><text:span text:style-name="T55"> </text:span><text:span text:style-name="T98">bacharel</text:span><text:span text:style-name="T55"> </text:span><text:span text:style-name="T98">em</text:span><text:span text:style-name="T90"> </text:span><text:span text:style-name="T98">ciências</text:span><text:span text:style-name="T55"> </text:span><text:span text:style-name="T98">contábeis</text:span><text:span text:style-name="T55"> </text:span><text:span text:style-name="T98">e</text:span><text:span text:style-name="T90"> </text:span><text:span text:style-name="T98">com</text:span><text:span text:style-name="T55"> </text:span><text:span text:style-name="T98">registro</text:span><text:span text:style-name="T55"> </text:span><text:span text:style-name="T98">ativo</text:span><text:span text:style-name="T90"> </text:span><text:span text:style-name="T98">no</text:span><text:span text:style-name="T55"> </text:span><text:span text:style-name="T98">CRC,</text:span><text:span text:style-name="T55"> </text:span><text:span text:style-name="T98">para</text:span><text:span text:style-name="T90"> </text:span><text:span text:style-name="T98">atuação</text:span><text:span text:style-name="T55"> </text:span><text:span text:style-name="T98">nas</text:span><text:span text:style-name="T55"> </text:span><text:span text:style-name="T98">atividades</text:span><text:span text:style-name="T90"> </text:span><text:span text:style-name="T98">privativas</text:span><text:span text:style-name="T55"> </text:span><text:span text:style-name="T98">de</text:span><text:span text:style-name="T55"> </text:span><text:span text:style-name="T98">contabilista,</text:span><text:span text:style-name="T90"> </text:span><text:span text:style-name="T98">nos</text:span><text:span text:style-name="T55"> </text:span><text:span text:style-name="T98">termos</text:span><text:span text:style-name="T61"> </text:span><text:span text:style-name="T98">da</text:span><text:span text:style-name="T90"> </text:span><text:span text:style-name="T98">Resolução</text:span><text:span text:style-name="T63"> </text:span><text:span text:style-name="T98">CFC</text:span><text:span text:style-name="T63"> </text:span><text:span text:style-name="T98">560/83</text:span></text:p>
      <text:p text:style-name="P13"><text:span text:style-name="T98">Instaurar processo próprio para orientar as seções judiciária da 1ª Região quanto à padronização do processo de trabalho em todas as suas etapas, desde o recebimento das faturas, instrução</text:span><text:span text:style-name="T53"> </text:span><text:span text:style-name="T98">processual,</text:span><text:span text:style-name="T90"> </text:span><text:span text:style-name="T98">faturamento</text:span><text:span text:style-name="T63"> </text:span><text:span text:style-name="T98">até</text:span><text:span text:style-name="T63"> </text:span><text:span text:style-name="T98">o</text:span><text:span text:style-name="T63"> </text:span><text:span text:style-name="T98">pagamento.</text:span></text:p>
      <text:p text:style-name="P13"><text:span text:style-name="T98">Atualizar o “Mapa de Processo de Pagamento de Serviços de Saúde Credenciados” (doc. 8826300), de modo a contemplar procedimentos de verificação da regularidade fiscal de todas as</text:span><text:span text:style-name="T53"> </text:span><text:span text:style-name="T98">contratadas, cujos pagamentos sejam realizados com recursos próprios do programa e encaminhar à Secau, nos presentes autos, o link do documento contendo o novo processo de trabalho</text:span><text:span text:style-name="T53"> </text:span><text:span text:style-name="T98">mapeado.</text:span></text:p>
      <text:p text:style-name="P44"/>
      <text:p text:style-name="P57"/>
      <text:list xml:id="list37272209" text:continue-numbering="true" text:style-name="WWNum1">
        <text:list-item>
          <text:h text:style-name="P213" text:outline-level="2">Auditoria<text:span text:style-name="T119"> </text:span>em<text:span text:style-name="T119"> </text:span>Segurança<text:span text:style-name="T119"> </text:span>da<text:span text:style-name="T119"> </text:span>Informação<text:tab/></text:h>
        </text:list-item>
      </text:list>
      <text:p text:style-name="P71">PAe<text:span text:style-name="T121"> </text:span>SEI:<text:span text:style-name="T6"> </text:span>0088663-78.2021.4.01.8000</text:p>
      <text:p text:style-name="P96"><text:span text:style-name="T14">Objetivo</text:span>:<text:span text:style-name="T159"> </text:span>Avaliar as<text:span text:style-name="T119"> </text:span>ações relacionadas à<text:span text:style-name="T119"> </text:span>Segurança das<text:span text:style-name="T119"> </text:span>Informações produzidas<text:span text:style-name="T119"> </text:span>e mantidas pela<text:span text:style-name="T119"> </text:span>Justiça Federal<text:span text:style-name="T119"> </text:span>da 1ª Região.</text:p>
      <text:list xml:id="list37284640" text:continue-numbering="true" text:style-name="WWNum1">
        <text:list-item>
          <text:list>
            <text:list-item>
              <text:h text:style-name="P221" text:outline-level="2">Itens<text:span text:style-name="T119"> </text:span>avaliados</text:h>
            </text:list-item>
          </text:list>
        </text:list-item>
      </text:list>
      <text:p text:style-name="P79">Foram avaliados<text:span text:style-name="T119"> </text:span>os<text:span text:style-name="T119"> </text:span>controles<text:span text:style-name="T119"> </text:span>relacionados<text:span text:style-name="T119"> </text:span>à<text:span text:style-name="T119"> </text:span>Segurança<text:span text:style-name="T119"> </text:span>da<text:span text:style-name="T119"> </text:span>Informação<text:span text:style-name="T119"> </text:span>no<text:span text:style-name="T119"> </text:span>âmbito<text:span text:style-name="T119"> </text:span>da<text:span text:style-name="T119"> </text:span>Justiça<text:span text:style-name="T119"> </text:span>Federal<text:span text:style-name="T119"> </text:span>da<text:span text:style-name="T119"> </text:span>1ª<text:span text:style-name="T119"> </text:span>Região,<text:span text:style-name="T119"> </text:span>com<text:span text:style-name="T119"> </text:span>base<text:span text:style-name="T119"> </text:span>nas seguintes<text:span text:style-name="T119"> </text:span>questões<text:span text:style-name="T119"> </text:span>de<text:span text:style-name="T119"> </text:span>auditoria:</text:p>
      <text:list xml:id="list37282948" text:continue-numbering="true" text:style-name="WWNum1">
        <text:list-item>
          <text:list>
            <text:list-item>
              <text:list>
                <text:list-item>
                  <text:p text:style-name="P142"><text:span text:style-name="T18">Os</text:span><text:span text:style-name="T21"> </text:span><text:span text:style-name="T18">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</text:span><text:span text:style-name="T21"> </text:span><text:span text:style-name="T18">relacionados</text:span><text:span text:style-name="T21"> </text:span><text:span text:style-name="T18">à</text:span><text:span text:style-name="T26"> </text:span><text:span text:style-name="T18">aquisição,</text:span><text:span text:style-name="T21"> </text:span><text:span text:style-name="T18">manutenção</text:span><text:span text:style-name="T21"> </text:span><text:span text:style-name="T18">e</text:span><text:span text:style-name="T21"> </text:span><text:span text:style-name="T18">desenvolvimento</text:span><text:span text:style-name="T21"> </text:span><text:span text:style-name="T18">de</text:span><text:span text:style-name="T21"> </text:span><text:span text:style-name="T18">sistemas</text:span><text:span text:style-name="T21"> </text:span><text:span text:style-name="T18">são</text:span><text:span text:style-name="T26"> </text:span><text:span text:style-name="T18">devidamente</text:span><text:span text:style-name="T21"> </text:span><text:span text:style-name="T18">geridos?</text:span></text:p>
                </text:list-item>
                <text:list-item>
                  <text:p text:style-name="P145"><text:span text:style-name="T18">Os</text:span><text:span text:style-name="T21"> </text:span><text:span text:style-name="T18">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</text:span><text:span text:style-name="T21"> </text:span><text:span text:style-name="T18">relacionados</text:span><text:span text:style-name="T21"> </text:span><text:span text:style-name="T18">à</text:span><text:span text:style-name="T21"> </text:span><text:span text:style-name="T18">gestão</text:span><text:span text:style-name="T21"> </text:span><text:span text:style-name="T18">de</text:span><text:span text:style-name="T21"> </text:span><text:span text:style-name="T18">continuidade</text:span><text:span text:style-name="T21"> </text:span><text:span text:style-name="T18">do</text:span><text:span text:style-name="T21"> </text:span><text:span text:style-name="T18">negócio</text:span><text:span text:style-name="T21"> </text:span><text:span text:style-name="T18">são</text:span><text:span text:style-name="T21"> </text:span><text:span text:style-name="T18">devidamente</text:span><text:span text:style-name="T21"> </text:span><text:span text:style-name="T18">geridos?</text:span></text:p>
                </text:list-item>
                <text:list-item>
                  <text:p text:style-name="P143"><text:span text:style-name="T18">Os</text:span><text:span text:style-name="T21"> </text:span><text:span text:style-name="T18">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</text:span><text:span text:style-name="T21"> </text:span><text:span text:style-name="T18">relacionados</text:span><text:span text:style-name="T21"> </text:span><text:span text:style-name="T18">ao</text:span><text:span text:style-name="T21"> </text:span><text:span text:style-name="T18">controle</text:span><text:span text:style-name="T26"> </text:span><text:span text:style-name="T18">de</text:span><text:span text:style-name="T21"> </text:span><text:span text:style-name="T18">acesso</text:span><text:span text:style-name="T21"> </text:span><text:span text:style-name="T18">são</text:span><text:span text:style-name="T21"> </text:span><text:span text:style-name="T18">devidamente</text:span><text:span text:style-name="T21"> </text:span><text:span text:style-name="T18">geridos?</text:span></text:p>
                </text:list-item>
                <text:list-item>
                  <text:p text:style-name="P145"><text:span text:style-name="T18">Os</text:span><text:span text:style-name="T21"> </text:span><text:span text:style-name="T18">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</text:span><text:span text:style-name="T21"> </text:span><text:span text:style-name="T18">relacionados</text:span><text:span text:style-name="T21"> </text:span><text:span text:style-name="T18">ao</text:span><text:span text:style-name="T26"> </text:span><text:span text:style-name="T18">uso</text:span><text:span text:style-name="T21"> </text:span><text:span text:style-name="T18">de</text:span><text:span text:style-name="T21"> </text:span><text:span text:style-name="T18">criptografia</text:span><text:span text:style-name="T21"> </text:span><text:span text:style-name="T18">são</text:span><text:span text:style-name="T21"> </text:span><text:span text:style-name="T18">devidamente</text:span><text:span text:style-name="T21"> </text:span><text:span text:style-name="T18">geridos?</text:span></text:p>
                </text:list-item>
                <text:list-item>
                  <text:p text:style-name="P144"><text:span text:style-name="T18">Os 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</text:span><text:span text:style-name="T21"> </text:span><text:span text:style-name="T18">relacionados</text:span><text:span text:style-name="T21"> </text:span><text:span text:style-name="T18">à</text:span><text:span text:style-name="T21"> </text:span><text:span text:style-name="T18">gestão</text:span><text:span text:style-name="T21"> </text:span><text:span text:style-name="T18">de</text:span><text:span text:style-name="T21"> </text:span><text:span text:style-name="T18">ativos</text:span><text:span text:style-name="T21"> </text:span><text:span text:style-name="T18">são</text:span><text:span text:style-name="T21"> </text:span><text:span text:style-name="T18">devidamente</text:span><text:span text:style-name="T21"> </text:span><text:span text:style-name="T18">geridos?</text:span></text:p>
                </text:list-item>
                <text:list-item>
                  <text:p text:style-name="P147"><text:span text:style-name="T18">Os</text:span><text:span text:style-name="T21"> </text:span><text:span text:style-name="T18">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</text:span><text:span text:style-name="T21"> </text:span><text:span text:style-name="T18">relacionados</text:span><text:span text:style-name="T21"> </text:span><text:span text:style-name="T18">à</text:span><text:span text:style-name="T21"> </text:span><text:span text:style-name="T18">gestão</text:span><text:span text:style-name="T21"> </text:span><text:span text:style-name="T18">de</text:span><text:span text:style-name="T21"> </text:span><text:span text:style-name="T18">incidentes</text:span><text:span text:style-name="T21"> </text:span><text:span text:style-name="T18">são</text:span><text:span text:style-name="T21"> </text:span><text:span text:style-name="T18">devidamente</text:span><text:span text:style-name="T21"> </text:span><text:span text:style-name="T18">geridos?</text:span></text:p>
                </text:list-item>
                <text:list-item>
                  <text:p text:style-name="P144"><text:span text:style-name="T18">A</text:span><text:span text:style-name="T27"> </text:span><text:span text:style-name="T18">estrutura</text:span><text:span text:style-name="T21"> </text:span><text:span text:style-name="T18">para</text:span><text:span text:style-name="T21"> </text:span><text:span text:style-name="T18">tratamento</text:span><text:span text:style-name="T21"> </text:span><text:span text:style-name="T18">de</text:span><text:span text:style-name="T21"> </text:span><text:span text:style-name="T18">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</text:span><text:span text:style-name="T21"> </text:span><text:span text:style-name="T18">é</text:span><text:span text:style-name="T21"> </text:span><text:span text:style-name="T18">adequada?</text:span></text:p>
                </text:list-item>
                <text:list-item>
                  <text:p text:style-name="P146"><text:span text:style-name="T18">Existe</text:span><text:span text:style-name="T21"> </text:span><text:span text:style-name="T18">a</text:span><text:span text:style-name="T21"> </text:span><text:span text:style-name="T18">devida</text:span><text:span text:style-name="T21"> </text:span><text:span text:style-name="T18">normatização</text:span><text:span text:style-name="T21"> </text:span><text:span text:style-name="T18">para</text:span><text:span text:style-name="T21"> </text:span><text:span text:style-name="T18">tratamento</text:span><text:span text:style-name="T21"> </text:span><text:span text:style-name="T18">de</text:span><text:span text:style-name="T21"> </text:span><text:span text:style-name="T18">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?</text:span></text:p>
                </text:list-item>
                <text:list-item>
                  <text:p text:style-name="P148"><text:span text:style-name="T18">Os 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</text:span><text:span text:style-name="T21"> </text:span><text:span text:style-name="T18">relacionados</text:span><text:span text:style-name="T21"> </text:span><text:span text:style-name="T18">à</text:span><text:span text:style-name="T21"> </text:span><text:span text:style-name="T18">segurança</text:span><text:span text:style-name="T21"> </text:span><text:span text:style-name="T18">física</text:span><text:span text:style-name="T21"> </text:span><text:span text:style-name="T18">e</text:span><text:span text:style-name="T21"> </text:span><text:span text:style-name="T18">do</text:span><text:span text:style-name="T21"> </text:span><text:span text:style-name="T18">ambiente</text:span><text:span text:style-name="T21"> </text:span><text:span text:style-name="T18">são</text:span><text:span text:style-name="T21"> </text:span><text:span text:style-name="T18">devidamente</text:span><text:span text:style-name="T21"> </text:span><text:span text:style-name="T18">geridos?</text:span></text:p>
                </text:list-item>
                <text:list-item>
                  <text:p text:style-name="P149"><text:span text:style-name="T18">Os</text:span><text:span text:style-name="T21"> </text:span><text:span text:style-name="T18">riscos</text:span><text:span text:style-name="T21"> </text:span><text:span text:style-name="T18">de</text:span><text:span text:style-name="T21"> </text:span><text:span text:style-name="T18">Segurança</text:span><text:span text:style-name="T21"> </text:span><text:span text:style-name="T18">da</text:span><text:span text:style-name="T21"> </text:span><text:span text:style-name="T18">Informação</text:span><text:span text:style-name="T21"> </text:span><text:span text:style-name="T18">relacionados</text:span><text:span text:style-name="T26"> </text:span><text:span text:style-name="T18">à</text:span><text:span text:style-name="T21"> </text:span><text:span text:style-name="T18">segurança</text:span><text:span text:style-name="T21"> </text:span><text:span text:style-name="T18">das</text:span><text:span text:style-name="T21"> </text:span><text:span text:style-name="T18">telecomunicações</text:span><text:span text:style-name="T21"> </text:span><text:span text:style-name="T18">são</text:span><text:span text:style-name="T21"> </text:span><text:span text:style-name="T18">devidamente</text:span><text:span text:style-name="T26"> </text:span><text:span text:style-name="T18">geridos?</text:span></text:p>
                </text:list-item>
              </text:list>
            </text:list-item>
          </text:list>
        </text:list-item>
      </text:list>
      <text:p text:style-name="P97">l)<text:span text:style-name="T119"> </text:span>Os<text:span text:style-name="T119"> </text:span>riscos<text:span text:style-name="T119"> </text:span>de<text:span text:style-name="T119"> </text:span>Segurança<text:span text:style-name="T119"> </text:span>da<text:span text:style-name="T119"> </text:span>Informação<text:span text:style-name="T119"> </text:span>relacionados<text:span text:style-name="T119"> </text:span>à<text:span text:style-name="T119"> </text:span>segurança<text:span text:style-name="T119"> </text:span>das<text:span text:style-name="T119"> </text:span>operações<text:span text:style-name="T119"> </text:span>são<text:span text:style-name="T119"> </text:span>devidamente<text:span text:style-name="T119"> </text:span>geridos?</text:p>
      <text:list xml:id="list37272530" text:continue-numbering="true" text:style-name="WWNum1">
        <text:list-item>
          <text:list>
            <text:list-item>
              <text:h text:style-name="P221" text:outline-level="2">Resultado</text:h>
            </text:list-item>
          </text:list>
        </text:list-item>
      </text:list>
      <text:p text:style-name="P98">O<text:span text:style-name="T7"> </text:span>Relatório<text:span text:style-name="T7"> </text:span>Final<text:span text:style-name="T16"> </text:span>concluiu<text:span text:style-name="T7"> </text:span>que,<text:span text:style-name="T16"> </text:span>de<text:span text:style-name="T7"> </text:span>modo<text:span text:style-name="T16"> </text:span>geral,<text:span text:style-name="T7"> </text:span>durante<text:span text:style-name="T7"> </text:span>a<text:span text:style-name="T16"> </text:span>realização<text:span text:style-name="T7"> </text:span>dos<text:span text:style-name="T16"> </text:span>trabalhos,<text:span text:style-name="T7"> </text:span>em<text:span text:style-name="T16"> </text:span>que<text:span text:style-name="T7"> </text:span>pese<text:span text:style-name="T7"> </text:span>a<text:span text:style-name="T16"> </text:span>constatação<text:span text:style-name="T7"> </text:span>de<text:span text:style-name="T16"> </text:span>medidas<text:span text:style-name="T7"> </text:span>implementadas<text:span text:style-name="T16"> </text:span>para<text:span text:style-name="T7"> </text:span>a<text:span text:style-name="T7"> </text:span>melhoria<text:span text:style-name="T16"> </text:span>do<text:span text:style-name="T7"> </text:span>desempenho<text:span text:style-name="T16"> </text:span>da<text:span text:style-name="T7"> </text:span>área,<text:span text:style-name="T16"> </text:span>foram<text:span text:style-name="T138"> </text:span>evidenciadas fragilidades nos processos de trabalho<text:span text:style-name="T119"> </text:span>relacionados à Segurança da Informação que<text:span text:style-name="T119"> </text:span>demandam ações de melhorias.</text:p>
      <text:p text:style-name="P99">Para<text:span text:style-name="T160"> </text:span>tanto,<text:span text:style-name="T160"> </text:span>foram<text:span text:style-name="T160"> </text:span>emitidas<text:span text:style-name="T160"> </text:span>as<text:span text:style-name="T160"> </text:span>recomendações<text:span text:style-name="T161"> </text:span>de<text:span text:style-name="T160"> </text:span>auditoria<text:span text:style-name="T160"> </text:span>que<text:span text:style-name="T160"> </text:span>constam<text:span text:style-name="T160"> </text:span>do<text:span text:style-name="T160"> </text:span>respectivo<text:span text:style-name="T161"> </text:span>relatório.<text:span text:style-name="T160"> </text:span>Informa-se<text:span text:style-name="T160"> </text:span>que,<text:span text:style-name="T160"> </text:span>para<text:span text:style-name="T160"> </text:span>resguardar<text:span text:style-name="T160"> </text:span>a<text:span text:style-name="T161"> </text:span>segurança<text:span text:style-name="T160"> </text:span>institucional,<text:span text:style-name="T160"> </text:span>as<text:span text:style-name="T160"> </text:span>recomendações<text:span text:style-name="T160"> </text:span>serão<text:span text:style-name="T138"> </text:span>omitidas neste relatório sintético, uma vez que<text:span text:style-name="T119"> </text:span>poderiam evidenciar vulnerabilidades da área de<text:span text:style-name="T119"> </text:span>Segurança das Informações.</text:p>
      <text:p text:style-name="P40"/>
      <text:list xml:id="list37289321" text:continue-numbering="true" text:style-name="WWNum1">
        <text:list-item>
          <text:h text:style-name="P214" text:outline-level="2">Auditoria<text:span text:style-name="T119"> </text:span>coordenada<text:span text:style-name="T119"> </text:span>pelo<text:span text:style-name="T119"> </text:span>CNJ<text:span text:style-name="T119"> </text:span>de<text:span text:style-name="T119"> </text:span>acessibilidade<text:span text:style-name="T17"> </text:span>digital<text:span text:style-name="T119"> </text:span>dos<text:span text:style-name="T119"> </text:span>órgãos<text:span text:style-name="T119"> </text:span>integrantes<text:span text:style-name="T119"> </text:span>do<text:span text:style-name="T17"> </text:span>Poder<text:span text:style-name="T6"> </text:span>Judiciário<text:tab/></text:h>
        </text:list-item>
      </text:list>
      <text:p text:style-name="P71">PAe<text:span text:style-name="T121"> </text:span>SEI:<text:span text:style-name="T6"> </text:span>0021067-77.2021.4.01.8000</text:p>
      <text:p text:style-name="P101"><text:span text:style-name="T14">Objetivo</text:span>:<text:span text:style-name="T15"> </text:span>Avaliar,<text:span text:style-name="T129"> </text:span>no<text:span text:style-name="T129"> </text:span>âmbito<text:span text:style-name="T129"> </text:span>do<text:span text:style-name="T119"> </text:span>Tribunal<text:span text:style-name="T117"> </text:span>Regional<text:span text:style-name="T129"> </text:span>Federal<text:span text:style-name="T129"> </text:span>da<text:span text:style-name="T129"> </text:span>1ª<text:span text:style-name="T129"> </text:span>Região,<text:span text:style-name="T117"> </text:span>a<text:span text:style-name="T129"> </text:span>acessibilidade<text:span text:style-name="T129"> </text:span>digital,<text:span text:style-name="T129"> </text:span>especialmente<text:span text:style-name="T129"> </text:span>em<text:span text:style-name="T117"> </text:span>relação<text:span text:style-name="T129"> </text:span>às<text:span text:style-name="T129"> </text:span>medidas<text:span text:style-name="T129"> </text:span>adotadas<text:span text:style-name="T129"> </text:span>para<text:span text:style-name="T117"> </text:span>cumprimento<text:span text:style-name="T129"> </text:span>das<text:span text:style-name="T129"> </text:span>exigências<text:span text:style-name="T129"> </text:span>da<text:span text:style-name="T129"> </text:span>Lei<text:span text:style-name="T138"> </text:span>10.098/2000, do Decreto 5.296/2004, da Resolução CNJ 401/2020 e<text:span text:style-name="T119"> </text:span>das normas técnicas da<text:span text:style-name="T159"> </text:span>ABNT<text:span text:style-name="T121"> </text:span>aplicáveis.</text:p>
      <text:list xml:id="list37284963" text:continue-numbering="true" text:style-name="WWNum1">
        <text:list-item>
          <text:list>
            <text:list-item>
              <text:h text:style-name="P219" text:outline-level="2">Itens<text:span text:style-name="T119"> </text:span>avaliados</text:h>
            </text:list-item>
          </text:list>
        </text:list-item>
      </text:list>
      <text:p text:style-name="P79">Foi avaliada<text:span text:style-name="T119"> </text:span>a<text:span text:style-name="T119"> </text:span>acessibilidade digital<text:span text:style-name="T119"> </text:span>no<text:span text:style-name="T119"> </text:span>Portal do<text:span text:style-name="T6"> </text:span>Tribunal<text:span text:style-name="T119"> </text:span>Regional Federal<text:span text:style-name="T119"> </text:span>da<text:span text:style-name="T119"> </text:span>1ª Região,<text:span text:style-name="T119"> </text:span>para<text:span text:style-name="T119"> </text:span>pessoas com<text:span text:style-name="T119"> </text:span>deficiência.</text:p>
      <text:p text:style-name="P102">As<text:span text:style-name="T128"> </text:span>questões<text:span text:style-name="T162"> </text:span>de<text:span text:style-name="T162"> </text:span>auditoria<text:span text:style-name="T128"> </text:span>foram<text:span text:style-name="T162"> </text:span>estruturadas<text:span text:style-name="T162"> </text:span>pelo<text:span text:style-name="T162"> </text:span>Conselho<text:span text:style-name="T128"> </text:span>Nacional<text:span text:style-name="T162"> </text:span>de<text:span text:style-name="T162"> </text:span>Justiça<text:span text:style-name="T128"> </text:span>-<text:span text:style-name="T162"> </text:span>CNJ<text:span text:style-name="T162"> </text:span>em<text:span text:style-name="T162"> </text:span>três<text:span text:style-name="T128"> </text:span>eixos<text:span text:style-name="T162"> </text:span>e<text:span text:style-name="T162"> </text:span>foram<text:span text:style-name="T162"> </text:span>replicadas<text:span text:style-name="T128"> </text:span>no<text:span text:style-name="T162"> </text:span>Programa<text:span text:style-name="T162"> </text:span>de<text:span text:style-name="T7"> </text:span>Trabalho<text:span text:style-name="T162"> </text:span>de Auditoria<text:span text:style-name="T128"> </text:span>do<text:span text:style-name="T16"> </text:span>TRF<text:span text:style-name="T162"> </text:span>1ª<text:span text:style-name="T162"> </text:span>Região,<text:span text:style-name="T128"> </text:span>sendo<text:span text:style-name="T138"> </text:span>que cada uma delas buscou responder um ponto crítico de acessibilidade dentro da organização:</text:p>
      <text:list xml:id="list320588049627357988" text:style-name="WWNum3">
        <text:list-item>
          <text:p text:style-name="P150"><text:span text:style-name="T18">As</text:span><text:span text:style-name="T21"> </text:span><text:span text:style-name="T18">políticas</text:span><text:span text:style-name="T21"> </text:span><text:span text:style-name="T18">e</text:span><text:span text:style-name="T21"> </text:span><text:span text:style-name="T18">diretrizes</text:span><text:span text:style-name="T21"> </text:span><text:span text:style-name="T18">para</text:span><text:span text:style-name="T21"> </text:span><text:span text:style-name="T18">promoção</text:span><text:span text:style-name="T21"> </text:span><text:span text:style-name="T18">da</text:span><text:span text:style-name="T21"> </text:span><text:span text:style-name="T18">acessibilidade</text:span><text:span text:style-name="T21"> </text:span><text:span text:style-name="T18">atendem</text:span><text:span text:style-name="T21"> </text:span><text:span text:style-name="T18">às</text:span><text:span text:style-name="T21"> </text:span><text:span text:style-name="T18">exigências</text:span><text:span text:style-name="T21"> </text:span><text:span text:style-name="T18">da</text:span><text:span text:style-name="T21"> </text:span><text:span text:style-name="T18">Resolução</text:span><text:span text:style-name="T21"> </text:span><text:span text:style-name="T18">CNJ</text:span><text:span text:style-name="T21"> </text:span><text:span text:style-name="T18">401/2021?</text:span></text:p>
        </text:list-item>
        <text:list-item>
          <text:p text:style-name="P152"><text:span text:style-name="T18">As ações</text:span><text:span text:style-name="T21"> </text:span><text:span text:style-name="T18">de</text:span><text:span text:style-name="T28"> </text:span><text:span text:style-name="T18">TIC</text:span><text:span text:style-name="T21"> </text:span><text:span text:style-name="T18">estão</text:span><text:span text:style-name="T21"> </text:span><text:span text:style-name="T18">aderentes</text:span><text:span text:style-name="T21"> </text:span><text:span text:style-name="T18">às</text:span><text:span text:style-name="T21"> </text:span><text:span text:style-name="T18">políticas</text:span><text:span text:style-name="T21"> </text:span><text:span text:style-name="T18">de</text:span><text:span text:style-name="T21"> </text:span><text:span text:style-name="T18">acessibilidade</text:span><text:span text:style-name="T21"> </text:span><text:span text:style-name="T18">instituídas?</text:span></text:p>
        </text:list-item>
        <text:list-item>
          <text:p text:style-name="P154"><text:span text:style-name="T19">A</text:span><text:span text:style-name="T29"> </text:span><text:span text:style-name="T19">força</text:span><text:span text:style-name="T30"> </text:span><text:span text:style-name="T19">de</text:span><text:span text:style-name="T30"> </text:span><text:span text:style-name="T19">trabalho</text:span><text:span text:style-name="T31"> </text:span><text:span text:style-name="T19">da</text:span><text:span text:style-name="T30"> </text:span><text:span text:style-name="T19">org</text:span><text:span text:style-name="T40">anização</text:span><text:span text:style-name="T91"> </text:span><text:span text:style-name="T40">está</text:span><text:span text:style-name="T91"> </text:span><text:span text:style-name="T40">preparada</text:span><text:span text:style-name="T91"> </text:span><text:span text:style-name="T40">para</text:span><text:span text:style-name="T91"> </text:span><text:span text:style-name="T40">prestar</text:span><text:span text:style-name="T91"> </text:span><text:span text:style-name="T40">serviços</text:span><text:span text:style-name="T91"> </text:span><text:span text:style-name="T40">acessíveis</text:span><text:span text:style-name="T84"> </text:span><text:span text:style-name="T40">e</text:span><text:span text:style-name="T91"> </text:span><text:span text:style-name="T40">para</text:span><text:span text:style-name="T91"> </text:span><text:span text:style-name="T40">trabalhar</text:span><text:span text:style-name="T91"> </text:span><text:span text:style-name="T40">diretamente</text:span><text:span text:style-name="T91"> </text:span><text:span text:style-name="T40">com</text:span><text:span text:style-name="T91"> </text:span><text:span text:style-name="T40">as</text:span><text:span text:style-name="T84"> </text:span><text:span text:style-name="T40">pessoas</text:span><text:span text:style-name="T91"> </text:span><text:span text:style-name="T40">com</text:span><text:span text:style-name="T91"> </text:span><text:span text:style-name="T40">deficiência?</text:span></text:p>
        </text:list-item>
      </text:list>
      <text:list xml:id="list37266871" text:continue-list="list37284963" text:style-name="WWNum1">
        <text:list-item>
          <text:list>
            <text:list-item>
              <text:h text:style-name="P225" text:outline-level="2">Resultado</text:h>
            </text:list-item>
          </text:list>
        </text:list-item>
      </text:list>
      <text:p text:style-name="P80">A<text:span text:style-name="T159"> </text:span>equipe<text:span text:style-name="T119"> </text:span>de<text:span text:style-name="T119"> </text:span>auditoria constatou<text:span text:style-name="T119"> </text:span>que<text:span text:style-name="T119"> </text:span>o<text:span text:style-name="T119"> </text:span>processo<text:span text:style-name="T119"> </text:span>de acessibilidade<text:span text:style-name="T119"> </text:span>digital<text:span text:style-name="T119"> </text:span>no<text:span text:style-name="T6"> </text:span>Tribunal para<text:span text:style-name="T119"> </text:span>pessoas<text:span text:style-name="T119"> </text:span>com<text:span text:style-name="T119"> </text:span>deficiência<text:span text:style-name="T119"> </text:span>encontra-se incipiente.</text:p>
      <text:p text:style-name="P74">Foi possível verificar, com base nas evidências apresentadas no relatório da auditoria, a necessidade de: ampliar efetivamente o tema "acessibilidade" nos documentos integrantes do<text:span text:style-name="T119"> </text:span>Planest 2021-2026; promover melhorias nos Portais (Intranet e Internet), em sistemas (PJe) e também em mecanismos de comunicação (e-mail) que tornarão o acesso à informação por<text:span text:style-name="T119"> </text:span>meio de TIC mais acessível; adotar medidas que promovam capacitações regulares referente aos direitos das pessoas com deficiência e capacitações de conhecimentos básicos em Libras<text:span text:style-name="T119"> </text:span>com efetiva participação de servidores; promover a inclusão de pessoas com deficiência na força de trabalho; disseminar a cultura de compreensão e aceitação da acessibilidade e inclusão<text:span text:style-name="T119"> </text:span>nos ambientes de trabalho.</text:p>
      <text:p text:style-name="P83">Com a<text:span text:style-name="T119"> </text:span>finalidade<text:span text:style-name="T119"> </text:span>de<text:span text:style-name="T119"> </text:span>contribuir<text:span text:style-name="T119"> </text:span>para<text:span text:style-name="T119"> </text:span>o aprimoramento<text:span text:style-name="T119"> </text:span>da<text:span text:style-name="T119"> </text:span>acessibilidade<text:span text:style-name="T119"> </text:span>no<text:span text:style-name="T6"> </text:span>Tribunal,<text:span text:style-name="T119"> </text:span>foram apresentadas<text:span text:style-name="T119"> </text:span>as<text:span text:style-name="T119"> </text:span>seguintes<text:span text:style-name="T119"> </text:span>recomendações.</text:p>
      <text:p text:style-name="P58"/>
      <text:p text:style-name="P15"><text:span text:style-name="T98">Avaliar a conveniência e oportunidade de incluir no Glossário de Metas da JF 1ª Região - Glome-JF1 metas estratégicas relacionadas ao tema acessibilidade, e, no caso de rejeição da medida</text:span><text:span text:style-name="T53"> </text:span><text:span text:style-name="T98">proposta,</text:span><text:span text:style-name="T90"> </text:span><text:span text:style-name="T98">ampliar</text:span><text:span text:style-name="T63"> </text:span><text:span text:style-name="T98">o</text:span><text:span text:style-name="T90"> </text:span><text:span text:style-name="T98">alcance</text:span><text:span text:style-name="T63"> </text:span><text:span text:style-name="T98">de</text:span><text:span text:style-name="T90"> </text:span><text:span text:style-name="T98">objetivos</text:span><text:span text:style-name="T63"> </text:span><text:span text:style-name="T98">estratégicos</text:span><text:span text:style-name="T90"> </text:span><text:span text:style-name="T98">que</text:span><text:span text:style-name="T63"> </text:span><text:span text:style-name="T98">possam</text:span><text:span text:style-name="T63"> </text:span><text:span text:style-name="T98">relacionar-se</text:span><text:span text:style-name="T90"> </text:span><text:span text:style-name="T98">com</text:span><text:span text:style-name="T63"> </text:span><text:span text:style-name="T98">o</text:span><text:span text:style-name="T90"> </text:span><text:span text:style-name="T98">tema</text:span><text:span text:style-name="T63"> </text:span><text:span text:style-name="T98">"acessibilidade".</text:span></text:p>
      <text:p text:style-name="P13"><text:span text:style-name="T98">Avaliar, juntamente com a Copaci, a conveniência e oportunidade de incluir no Glossário de Indicadores da JF 1ª Região - Gloin-JF1 os indicadores de acessibilidade e inclusão estabelecidos no</text:span><text:span text:style-name="T61"> </text:span><text:span text:style-name="T98">anexo</text:span><text:span text:style-name="T90"> </text:span><text:span text:style-name="T98">da</text:span><text:span text:style-name="T63"> </text:span><text:span text:style-name="T98">Resolução</text:span><text:span text:style-name="T90"> </text:span><text:span text:style-name="T98">CNJ</text:span><text:span text:style-name="T63"> </text:span><text:span text:style-name="T98">401/2021,</text:span><text:span text:style-name="T63"> </text:span><text:span text:style-name="T98">dentre</text:span><text:span text:style-name="T90"> </text:span><text:span text:style-name="T98">outros</text:span><text:span text:style-name="T63"> </text:span><text:span text:style-name="T98">exclusivos</text:span><text:span text:style-name="T63"> </text:span><text:span text:style-name="T98">da</text:span><text:span text:style-name="T90"> </text:span><text:span text:style-name="T98">JF</text:span><text:span text:style-name="T63"> </text:span><text:span text:style-name="T98">1ª</text:span><text:span text:style-name="T63"> </text:span><text:span text:style-name="T98">Região,</text:span><text:span text:style-name="T90"> </text:span><text:span text:style-name="T98">julgados</text:span><text:span text:style-name="T63"> </text:span><text:span text:style-name="T98">necessários.</text:span></text:p>
      <text:p text:style-name="P13"><text:span text:style-name="T98">Avaliar, juntamente com a Copaci, as iniciativas/ações do Plano de Ação de Acessibilidade e Inclusão 2021-2022 (em parte ou em sua totalidade) a serem classificadas como estratégicas e</text:span><text:span text:style-name="T53"> </text:span><text:span text:style-name="T98">incluídas</text:span><text:span text:style-name="T90"> </text:span><text:span text:style-name="T98">na</text:span><text:span text:style-name="T63"> </text:span><text:span text:style-name="T98">Carteira</text:span><text:span text:style-name="T63"> </text:span><text:span text:style-name="T98">de</text:span><text:span text:style-name="T63"> </text:span><text:span text:style-name="T98">Iniciativas</text:span><text:span text:style-name="T63"> </text:span><text:span text:style-name="T98">estratégicas</text:span><text:span text:style-name="T90"> </text:span><text:span text:style-name="T98">da</text:span><text:span text:style-name="T63"> </text:span><text:span text:style-name="T98">JF</text:span><text:span text:style-name="T63"> </text:span><text:span text:style-name="T98">1ª</text:span><text:span text:style-name="T63"> </text:span><text:span text:style-name="T98">Região</text:span><text:span text:style-name="T63"> </text:span><text:span text:style-name="T98">-</text:span><text:span text:style-name="T90"> </text:span><text:span text:style-name="T98">CarteiraJF1.</text:span></text:p>
      <text:p text:style-name="P13"><text:span text:style-name="T98">Avaliar a força de trabalho necessária na Seamb, tendo em vista que acumula as atividades de assessoramento e apoio às duas comissões multidisciplinares, Copaci e CGPLS-TRF1, a fim de</text:span><text:span text:style-name="T53"> </text:span><text:span text:style-name="T98">promover</text:span><text:span text:style-name="T63"> </text:span><text:span text:style-name="T98">maior</text:span><text:span text:style-name="T63"> </text:span><text:span text:style-name="T98">efetividade</text:span><text:span text:style-name="T63"> </text:span><text:span text:style-name="T98">às ações</text:span><text:span text:style-name="T63"> </text:span><text:span text:style-name="T98">relativas</text:span><text:span text:style-name="T63"> </text:span><text:span text:style-name="T98">à</text:span><text:span text:style-name="T63"> </text:span><text:span text:style-name="T98">acessibilidade e</text:span><text:span text:style-name="T63"> </text:span><text:span text:style-name="T98">inclusão</text:span><text:span text:style-name="T63"> </text:span><text:span text:style-name="T98">que</text:span><text:span text:style-name="T63"> </text:span><text:span text:style-name="T98">visem o</text:span><text:span text:style-name="T63"> </text:span><text:span text:style-name="T98">cumprimento</text:span><text:span text:style-name="T63"> </text:span><text:span text:style-name="T98">das diretrizes</text:span><text:span text:style-name="T63"> </text:span><text:span text:style-name="T98">estabelecidas</text:span><text:span text:style-name="T63"> </text:span><text:span text:style-name="T98">na</text:span><text:span text:style-name="T63"> </text:span><text:span text:style-name="T98">Resolução CNJ</text:span><text:span text:style-name="T63"> </text:span><text:span text:style-name="T98">401/2021,</text:span><text:span text:style-name="T63"> </text:span><text:span text:style-name="T98">e</text:span><text:span text:style-name="T63"> </text:span><text:span text:style-name="T98">pleitear junto</text:span><text:span text:style-name="T63"> </text:span><text:span text:style-name="T98">à</text:span><text:span text:style-name="T63"> </text:span><text:span text:style-name="T98">alta</text:span><text:span text:style-name="T63"> </text:span><text:span text:style-name="T98">administração,</text:span><text:span text:style-name="T61"> </text:span><text:span text:style-name="T98">se</text:span><text:span text:style-name="T90"> </text:span><text:span text:style-name="T98">necessário,</text:span><text:span text:style-name="T90"> </text:span><text:span text:style-name="T98">a</text:span><text:span text:style-name="T63"> </text:span><text:span text:style-name="T98">lotação</text:span><text:span text:style-name="T90"> </text:span><text:span text:style-name="T98">de</text:span><text:span text:style-name="T63"> </text:span><text:span text:style-name="T98">mais</text:span><text:span text:style-name="T90"> </text:span><text:span text:style-name="T98">servidores</text:span><text:span text:style-name="T63"> </text:span><text:span text:style-name="T98">na</text:span><text:span text:style-name="T90"> </text:span><text:span text:style-name="T98">Seamb,</text:span><text:span text:style-name="T63"> </text:span><text:span text:style-name="T98">em</text:span><text:span text:style-name="T90"> </text:span><text:span text:style-name="T98">conformidade</text:span><text:span text:style-name="T90"> </text:span><text:span text:style-name="T98">com</text:span><text:span text:style-name="T63"> </text:span><text:span text:style-name="T98">o</text:span><text:span text:style-name="T90"> </text:span><text:span text:style-name="T98">estabelecido</text:span><text:span text:style-name="T63"> </text:span><text:span text:style-name="T98">no</text:span><text:span text:style-name="T90"> </text:span><text:span text:style-name="T98">art.</text:span><text:span text:style-name="T63"> </text:span><text:span text:style-name="T98">22,</text:span><text:span text:style-name="T90"> </text:span><text:span text:style-name="T98">§</text:span><text:span text:style-name="T63"> </text:span><text:span text:style-name="T98">2º</text:span><text:span text:style-name="T90"> </text:span><text:span text:style-name="T98">dessa</text:span><text:span text:style-name="T63"> </text:span><text:span text:style-name="T98">mesma</text:span><text:span text:style-name="T90"> </text:span><text:span text:style-name="T98">Resolução.</text:span></text:p>
      <text:p text:style-name="P13"><text:span text:style-name="T98">Orientar a realização curso de capacitação em acessibilidade, como, por exemplo o eMAG Conteudista, disponível gratuitamente na Escola Nacional de Governo, para</text:span><text:span text:style-name="T53"> </text:span><text:span text:style-name="T98">os conteudistas do Portal</text:span><text:span text:style-name="T61"> </text:span><text:span text:style-name="T98">do</text:span><text:span text:style-name="T90"> </text:span><text:span text:style-name="T98">Tribunal</text:span><text:span text:style-name="T63"> </text:span><text:span text:style-name="T98">e</text:span><text:span text:style-name="T63"> </text:span><text:span text:style-name="T98">de</text:span><text:span text:style-name="T63"> </text:span><text:span text:style-name="T98">e-mails</text:span><text:span text:style-name="T63"> </text:span><text:span text:style-name="T98">institucionais.</text:span></text:p>
      <text:p text:style-name="P13"><text:span text:style-name="T98">Capacitar responsáveis pela gestão técnica e manutenção dos Portais (Intranet e Internet) em acessibilidade para desenvolvedores, como, por exemplo o eMAG Desenvolvedor, disponível</text:span><text:span text:style-name="T53"> </text:span><text:span text:style-name="T98">gratuitamente</text:span><text:span text:style-name="T90"> </text:span><text:span text:style-name="T98">na</text:span><text:span text:style-name="T63"> </text:span><text:span text:style-name="T98">Escola</text:span><text:span text:style-name="T63"> </text:span><text:span text:style-name="T98">Nacional</text:span><text:span text:style-name="T63"> </text:span><text:span text:style-name="T98">de</text:span><text:span text:style-name="T63"> </text:span><text:span text:style-name="T98">Governo;</text:span></text:p>
      <text:p text:style-name="P8"><text:span text:style-name="T98">Atuar,</text:span><text:span text:style-name="T73"> </text:span><text:span text:style-name="T98">em</text:span><text:span text:style-name="T59"> </text:span><text:span text:style-name="T98">conjunto</text:span><text:span text:style-name="T73"> </text:span><text:span text:style-name="T98">com</text:span><text:span text:style-name="T59"> </text:span><text:span text:style-name="T98">o</text:span><text:span text:style-name="T59"> </text:span><text:span text:style-name="T98">Conselho</text:span><text:span text:style-name="T73"> </text:span><text:span text:style-name="T98">Nacional</text:span><text:span text:style-name="T59"> </text:span><text:span text:style-name="T98">de</text:span><text:span text:style-name="T59"> </text:span><text:span text:style-name="T98">Justiça,</text:span><text:span text:style-name="T73"> </text:span><text:span text:style-name="T98">para</text:span><text:span text:style-name="T59"> </text:span><text:span text:style-name="T98">que</text:span><text:span text:style-name="T59"> </text:span><text:span text:style-name="T98">sejam</text:span><text:span text:style-name="T73"> </text:span><text:span text:style-name="T98">implementadas</text:span><text:span text:style-name="T59"> </text:span><text:span text:style-name="T98">melhorias</text:span><text:span text:style-name="T59"> </text:span><text:span text:style-name="T98">de</text:span><text:span text:style-name="T73"> </text:span><text:span text:style-name="T98">acessibilidade</text:span><text:span text:style-name="T59"> </text:span><text:span text:style-name="T98">no</text:span><text:span text:style-name="T59"> </text:span><text:span text:style-name="T98">PJe,</text:span><text:span text:style-name="T73"> </text:span><text:span text:style-name="T98">com</text:span><text:span text:style-name="T59"> </text:span><text:span text:style-name="T98">base</text:span><text:span text:style-name="T59"> </text:span><text:span text:style-name="T98">nas</text:span><text:span text:style-name="T73"> </text:span><text:span text:style-name="T98">desconformidades</text:span><text:span text:style-name="T59"> </text:span><text:span text:style-name="T98">evidenciadas.</text:span></text:p>
      <text:p text:style-name="P16"><text:span text:style-name="T98">Adotar medidas para, gradativamente, prever postos de trabalho para ocupação por pessoas aptas em comunicação em Libras nos contratos de terceirização com cessão de mão-de-obra que</text:span><text:span text:style-name="T53"> </text:span><text:span text:style-name="T98">envolvam</text:span><text:span text:style-name="T55"> </text:span><text:span text:style-name="T98">atendimento</text:span><text:span text:style-name="T90"> </text:span><text:span text:style-name="T98">ao</text:span><text:span text:style-name="T90"> </text:span><text:span text:style-name="T98">público,</text:span><text:span text:style-name="T55"> </text:span><text:span text:style-name="T98">ou</text:span><text:span text:style-name="T90"> </text:span><text:span text:style-name="T98">adotar</text:span><text:span text:style-name="T90"> </text:span><text:span text:style-name="T98">outra</text:span><text:span text:style-name="T90"> </text:span><text:span text:style-name="T98">solução</text:span><text:span text:style-name="T55"> </text:span><text:span text:style-name="T98">viável</text:span><text:span text:style-name="T90"> </text:span><text:span text:style-name="T98">e</text:span><text:span text:style-name="T90"> </text:span><text:span text:style-name="T98">eficiente,</text:span><text:span text:style-name="T90"> </text:span><text:span text:style-name="T98">para</text:span><text:span text:style-name="T55"> </text:span><text:span text:style-name="T98">cumprimento</text:span><text:span text:style-name="T90"> </text:span><text:span text:style-name="T98">ao</text:span><text:span text:style-name="T90"> </text:span><text:span text:style-name="T98">disposto</text:span><text:span text:style-name="T90"> </text:span><text:span text:style-name="T98">nos</text:span><text:span text:style-name="T55"> </text:span><text:span text:style-name="T98">arts.</text:span><text:span text:style-name="T90"> </text:span><text:span text:style-name="T98">4º,</text:span><text:span text:style-name="T90"> </text:span><text:span text:style-name="T98">inciso</text:span><text:span text:style-name="T90"> </text:span><text:span text:style-name="T98">IV,</text:span><text:span text:style-name="T55"> </text:span><text:span text:style-name="T98">e</text:span><text:span text:style-name="T90"> </text:span><text:span text:style-name="T98">8º,</text:span><text:span text:style-name="T99"> </text:span><text:span text:style-name="T98">da</text:span><text:span text:style-name="T90"> </text:span><text:span text:style-name="T98">Resolução</text:span><text:span text:style-name="T90"> </text:span><text:span text:style-name="T98">CNJ</text:span><text:span text:style-name="T55"> </text:span><text:span text:style-name="T98">401/2021.</text:span></text:p>
      <text:p text:style-name="P13"><text:span text:style-name="T98">Adotar medidas para incremento da oferta de capacitações no âmbito do TRF 1ª Região sobre temas relativos a acolhimento, direitos, atendimento e cotidiano de pessoas com deficiência, para</text:span><text:span text:style-name="T53"> </text:span><text:span text:style-name="T98">cumprimento</text:span><text:span text:style-name="T90"> </text:span><text:span text:style-name="T98">do</text:span><text:span text:style-name="T63"> </text:span><text:span text:style-name="T98">previsto</text:span><text:span text:style-name="T63"> </text:span><text:span text:style-name="T98">no</text:span><text:span text:style-name="T63"> </text:span><text:span text:style-name="T98">art.</text:span><text:span text:style-name="T100"> </text:span><text:span text:style-name="T98">17,</text:span><text:span text:style-name="T63"> </text:span><text:span text:style-name="T98">caput,</text:span><text:span text:style-name="T90"> </text:span><text:span text:style-name="T98">e</text:span><text:span text:style-name="T63"> </text:span><text:span text:style-name="T98">§</text:span><text:span text:style-name="T63"> </text:span><text:span text:style-name="T98">2º,</text:span><text:span text:style-name="T63"> </text:span><text:span text:style-name="T98">da</text:span><text:span text:style-name="T90"> </text:span><text:span text:style-name="T98">Resolução</text:span><text:span text:style-name="T63"> </text:span><text:span text:style-name="T98">CNJ</text:span><text:span text:style-name="T63"> </text:span><text:span text:style-name="T98">401/2021.</text:span></text:p>
      <text:p text:style-name="P13"><text:span text:style-name="T98">Adotar medidas para incremento da oferta de capacitações a magistrados sobre temas relativos a acolhimento, direitos, atendimento e cotidiano de pessoas com deficiência, para cumprimento do</text:span><text:span text:style-name="T61"> </text:span><text:span text:style-name="T98">previsto</text:span><text:span text:style-name="T90"> </text:span><text:span text:style-name="T98">no</text:span><text:span text:style-name="T63"> </text:span><text:span text:style-name="T98">art.</text:span><text:span text:style-name="T63"> </text:span><text:span text:style-name="T98">17,</text:span><text:span text:style-name="T63"> </text:span><text:span text:style-name="T98">caput,</text:span><text:span text:style-name="T63"> </text:span><text:span text:style-name="T98">e</text:span><text:span text:style-name="T63"> </text:span><text:span text:style-name="T98">§</text:span><text:span text:style-name="T90"> </text:span><text:span text:style-name="T98">2º,</text:span><text:span text:style-name="T63"> </text:span><text:span text:style-name="T98">da</text:span><text:span text:style-name="T63"> </text:span><text:span text:style-name="T98">Resolução</text:span><text:span text:style-name="T63"> </text:span><text:span text:style-name="T98">CNJ</text:span><text:span text:style-name="T63"> </text:span><text:span text:style-name="T98">401/2021.</text:span></text:p>
      <text:p text:style-name="P44"/>
      <text:p text:style-name="P57"/>
      <text:list xml:id="list37274275" text:continue-numbering="true" text:style-name="WWNum1">
        <text:list-item>
          <text:h text:style-name="P210" text:outline-level="2">Auditoria de<text:span text:style-name="T119"> </text:span>Segurança<text:span text:style-name="T119"> </text:span>Institucional<text:span text:style-name="T119"> </text:span>de<text:span text:style-name="T119"> </text:span>Seções<text:span text:style-name="T119"> </text:span>e<text:span text:style-name="T119"> </text:span>Subseções<text:span text:style-name="T119"> </text:span>Judiciárias<text:span text:style-name="T119"> </text:span>da<text:span text:style-name="T119"> </text:span>1ª<text:span text:style-name="T119"> </text:span>Região<text:span text:style-name="T119"> </text:span>-<text:span text:style-name="T119"> </text:span>1ª<text:span text:style-name="T119"> </text:span>Etapa<text:tab/></text:h>
        </text:list-item>
      </text:list>
      <text:p text:style-name="P72">PAe<text:span text:style-name="T121"> </text:span>SEI:<text:span text:style-name="T6"> </text:span>0010236-67.2021.4.01.8000</text:p>
      <text:p text:style-name="P76"><text:span text:style-name="T14">Objetivo</text:span>: Avaliar as ações adotadas pela administração com vistas a efetivar os normativos que envolvem a Segurança Institucional, bem como avaliar o desempenho, em termos de<text:span text:style-name="T119"> </text:span>eficiência<text:span text:style-name="T124"> </text:span>e<text:span text:style-name="T124"> </text:span>efetividade,<text:span text:style-name="T124"> </text:span>das<text:span text:style-name="T134"> </text:span>medidas<text:span text:style-name="T124"> </text:span>de<text:span text:style-name="T124"> </text:span>prevenção<text:span text:style-name="T124"> </text:span>de<text:span text:style-name="T134"> </text:span>ocorrências<text:span text:style-name="T124"> </text:span>que<text:span text:style-name="T124"> </text:span>coloquem<text:span text:style-name="T134"> </text:span>em<text:span text:style-name="T124"> </text:span>risco<text:span text:style-name="T124"> </text:span>pessoas<text:span text:style-name="T124"> </text:span>e<text:span text:style-name="T134"> </text:span>bens<text:span text:style-name="T124"> </text:span>nas<text:span text:style-name="T124"> </text:span>edificações<text:span text:style-name="T134"> </text:span>das<text:span text:style-name="T124"> </text:span>unidades<text:span text:style-name="T124"> </text:span>auditadas,<text:span text:style-name="T124"> </text:span>no<text:span text:style-name="T134"> </text:span>que<text:span text:style-name="T124"> </text:span>ser<text:span text:style-name="T124"> </text:span>refere<text:span text:style-name="T134"> </text:span>a<text:span text:style-name="T124"> </text:span>1)<text:span text:style-name="T124"> </text:span>atuação<text:span text:style-name="T124"> </text:span>dos<text:span text:style-name="T138"> </text:span>Agentes<text:span text:style-name="T128"> </text:span>de<text:span text:style-name="T128"> </text:span>Polícia<text:span text:style-name="T128"> </text:span>Judicial<text:span text:style-name="T128"> </text:span>e<text:span text:style-name="T128"> </text:span>dos<text:span text:style-name="T117"> </text:span>Vigilantes;<text:span text:style-name="T128"> </text:span>2)<text:span text:style-name="T162"> </text:span>suficiência<text:span text:style-name="T128"> </text:span>e<text:span text:style-name="T128"> </text:span>condições<text:span text:style-name="T128"> </text:span>de<text:span text:style-name="T128"> </text:span>uso<text:span text:style-name="T128"> </text:span>dos<text:span text:style-name="T128"> </text:span>equipamentos<text:span text:style-name="T128"> </text:span>de<text:span text:style-name="T162"> </text:span>segurança<text:span text:style-name="T128"> </text:span>e<text:span text:style-name="T128"> </text:span>armamento;<text:span text:style-name="T128"> </text:span>3)<text:span text:style-name="T128"> </text:span>instalações<text:span text:style-name="T128"> </text:span>prediais;<text:span text:style-name="T128"> </text:span>4)<text:span text:style-name="T162"> </text:span>armamento;<text:span text:style-name="T128"> </text:span>e<text:span text:style-name="T128"> </text:span>5)<text:span text:style-name="T128"> </text:span>monitoramento<text:span text:style-name="T136"> </text:span>das<text:span text:style-name="T123"> </text:span>áreas comuns, mediante eventual sistema de CFTV.</text:p>
      <text:list xml:id="list37273120" text:continue-numbering="true" text:style-name="WWNum1">
        <text:list-item>
          <text:list>
            <text:list-item>
              <text:h text:style-name="P216" text:outline-level="2">Itens<text:span text:style-name="T119"> </text:span>avaliados</text:h>
            </text:list-item>
          </text:list>
        </text:list-item>
      </text:list>
      <text:p text:style-name="P74">A 1ª<text:span text:style-name="T119"> </text:span>etapa<text:span text:style-name="T119"> </text:span>do<text:span text:style-name="T119"> </text:span>trabalho<text:span text:style-name="T119"> </text:span>visou<text:span text:style-name="T119"> </text:span>obter<text:span text:style-name="T119"> </text:span>diagnóstico<text:span text:style-name="T119"> </text:span>das condições de<text:span text:style-name="T119"> </text:span>segurança<text:span text:style-name="T119"> </text:span>institucional<text:span text:style-name="T119"> </text:span>nas<text:span text:style-name="T119"> </text:span>unidades judiciárias localizadas<text:span text:style-name="T119"> </text:span>e<text:span text:style-name="T119"> </text:span>classificadas<text:span text:style-name="T119"> </text:span>como<text:span text:style-name="T119"> </text:span>em área de<text:span text:style-name="T119"> </text:span>fronteira,<text:span text:style-name="T119"> </text:span>conforme<text:span text:style-name="T119"> </text:span>demonstrado<text:span text:style-name="T119"> </text:span>no<text:span text:style-name="T119"> </text:span>quadro<text:span text:style-name="T119"> </text:span>do<text:span text:style-name="T119"> </text:span>item<text:span text:style-name="T119"> </text:span>4<text:span text:style-name="T119"> </text:span>deste<text:span text:style-name="T119"> </text:span>relatório,<text:span text:style-name="T119"> </text:span>bem<text:span text:style-name="T119"> </text:span>como<text:span text:style-name="T119"> </text:span>naquelas<text:span text:style-name="T119"> </text:span>que,<text:span text:style-name="T119"> </text:span>embora<text:span text:style-name="T119"> </text:span>não<text:span text:style-name="T119"> </text:span>figurem<text:span text:style-name="T119"> </text:span>na<text:span text:style-name="T119"> </text:span>referida classificação, estão localizadas<text:span text:style-name="T119"> </text:span>em<text:span text:style-name="T119"> </text:span>estados<text:span text:style-name="T119"> </text:span>cuja divisão territorial<text:span text:style-name="T119"> </text:span>limítrofe coincide com fronteiras de países vizinhos. Pretendeu-se, outrossim, analisar a segurança institucional nas unidades que desempenham atribuição jurisdicional de correição junto<text:span text:style-name="T119"> </text:span>ao sistema penitenciário federal, como é o caso das Seções<text:span text:style-name="T119"> </text:span>Judiciárias de Rondônia e do Distrito Federal.</text:p>
      <text:p text:style-name="P103">Para<text:span text:style-name="T119"> </text:span>alcançar<text:span text:style-name="T119"> </text:span>o<text:span text:style-name="T119"> </text:span>objetivo<text:span text:style-name="T119"> </text:span>desta<text:span text:style-name="T119"> </text:span>avaliação,<text:span text:style-name="T119"> </text:span>foram<text:span text:style-name="T119"> </text:span>estabelecidas<text:span text:style-name="T119"> </text:span>as<text:span text:style-name="T119"> </text:span>seguintes<text:span text:style-name="T119"> </text:span>Questões<text:span text:style-name="T119"> </text:span>de<text:span text:style-name="T133"> </text:span>Auditoria:</text:p>
      <text:p text:style-name="P104">Q1. As<text:span text:style-name="T162"> </text:span>edificações<text:span text:style-name="T162"> </text:span>das<text:span text:style-name="T162"> </text:span>Seções/Subseções<text:span text:style-name="T162"> </text:span>Judiciárias<text:span text:style-name="T165"> </text:span>dispõem<text:span text:style-name="T162"> </text:span>de<text:span text:style-name="T162"> </text:span>barreiras<text:span text:style-name="T162"> </text:span>físicas<text:span text:style-name="T165"> </text:span>(delimitação<text:span text:style-name="T162"> </text:span>externa)<text:span text:style-name="T162"> </text:span>que<text:span text:style-name="T162"> </text:span>mitigam<text:span text:style-name="T165"> </text:span>potenciais<text:span text:style-name="T162"> </text:span>ameaças<text:span text:style-name="T162"> </text:span>que<text:span text:style-name="T162"> </text:span>coloquem<text:span text:style-name="T165"> </text:span>em<text:span text:style-name="T162"> </text:span>risco<text:span text:style-name="T162"> </text:span>tanto<text:span text:style-name="T162"> </text:span>magistrados,<text:span text:style-name="T138"> </text:span>servidores, colaboradores e público externo quanto<text:span text:style-name="T119"> </text:span>à segurança física, do patrimônio<text:span text:style-name="T119"> </text:span>e a imagem da Justiça Federal<text:span text:style-name="T119"> </text:span>da 1ª Região?</text:p>
      <text:p text:style-name="P88">Q2.<text:span text:style-name="T124"> </text:span>As<text:span text:style-name="T161"> </text:span>áreas<text:span text:style-name="T160"> </text:span>e<text:span text:style-name="T161"> </text:span>instalações<text:span text:style-name="T160"> </text:span>internas<text:span text:style-name="T161"> </text:span>dos<text:span text:style-name="T160"> </text:span>edifícios<text:span text:style-name="T161"> </text:span>das<text:span text:style-name="T161"> </text:span>Seções/Subseções<text:span text:style-name="T160"> </text:span>Judiciárias<text:span text:style-name="T161"> </text:span>estão<text:span text:style-name="T160"> </text:span>em<text:span text:style-name="T161"> </text:span>condições<text:span text:style-name="T160"> </text:span>de<text:span text:style-name="T161"> </text:span>uso<text:span text:style-name="T161"> </text:span>que<text:span text:style-name="T160"> </text:span>mitigam<text:span text:style-name="T161"> </text:span>potenciais<text:span text:style-name="T160"> </text:span>ameaças<text:span text:style-name="T161"> </text:span>que<text:span text:style-name="T160"> </text:span>coloquem<text:span text:style-name="T161"> </text:span>em<text:span text:style-name="T161"> </text:span>risco<text:span text:style-name="T160"> </text:span>tanto<text:span text:style-name="T138"> </text:span>magistrados, servidores, colaboradores e<text:span text:style-name="T119"> </text:span>público externo quanto à<text:span text:style-name="T119"> </text:span>segurança física, do patrimônio<text:span text:style-name="T119"> </text:span>e da imagem da<text:span text:style-name="T119"> </text:span>Justiça Federal da 1ª<text:span text:style-name="T119"> </text:span>Região?</text:p>
      <text:p text:style-name="P89">Q3.<text:span text:style-name="T129"> </text:span>A<text:span text:style-name="T117"> </text:span>operacionalização<text:span text:style-name="T166"> </text:span>dos<text:span text:style-name="T166"> </text:span>dispositivos<text:span text:style-name="T166"> </text:span>de<text:span text:style-name="T130"> </text:span>segurança<text:span text:style-name="T166"> </text:span>que<text:span text:style-name="T166"> </text:span>controlam<text:span text:style-name="T166"> </text:span>o<text:span text:style-name="T166"> </text:span>acesso<text:span text:style-name="T166"> </text:span>às<text:span text:style-name="T166"> </text:span>instalações<text:span text:style-name="T166"> </text:span>das<text:span text:style-name="T166"> </text:span>Seções/Subseções<text:span text:style-name="T166"> </text:span>Judiciárias<text:span text:style-name="T166"> </text:span>está<text:span text:style-name="T166"> </text:span>em<text:span text:style-name="T166"> </text:span>consonância<text:span text:style-name="T166"> </text:span>com<text:span text:style-name="T166"> </text:span>os<text:span text:style-name="T130"> </text:span>normativos<text:span text:style-name="T166"> </text:span>e<text:span text:style-name="T166"> </text:span>com<text:span text:style-name="T166"> </text:span>as<text:span text:style-name="T138"> </text:span>boas práticas adotadas por outros órgãos da administração pública federal?</text:p>
      <text:p text:style-name="P105">Q4:<text:span text:style-name="T167"> </text:span>As<text:span text:style-name="T164"> </text:span>Seções/Subseções<text:span text:style-name="T168"> </text:span>Judiciárias<text:span text:style-name="T168"> </text:span>adotam<text:span text:style-name="T168"> </text:span>sistema<text:span text:style-name="T168"> </text:span>de<text:span text:style-name="T168"> </text:span>circuito<text:span text:style-name="T168"> </text:span>fechado<text:span text:style-name="T168"> </text:span>de<text:span text:style-name="T168"> </text:span>televisão<text:span text:style-name="T168"> </text:span>-<text:span text:style-name="T168"> </text:span>CFTV<text:span text:style-name="T139"> </text:span>que<text:span text:style-name="T168"> </text:span>permita<text:span text:style-name="T168"> </text:span>realizar<text:span text:style-name="T168"> </text:span>o<text:span text:style-name="T168"> </text:span>monitoramento<text:span text:style-name="T164"> </text:span>eletrônico<text:span text:style-name="T168"> </text:span>de<text:span text:style-name="T168"> </text:span>suas<text:span text:style-name="T168"> </text:span>instalações<text:span text:style-name="T168"> </text:span>e<text:span text:style-name="T168"> </text:span>áreas<text:span text:style-name="T138"> </text:span>adjacentes?</text:p>
      <text:p text:style-name="P106">Q5:<text:span text:style-name="T159"> </text:span>As Seções/Subseções<text:span text:style-name="T119"> </text:span>Judiciárias dispõem<text:span text:style-name="T119"> </text:span>de sistema de<text:span text:style-name="T119"> </text:span>prevenção e<text:span text:style-name="T119"> </text:span>combate a<text:span text:style-name="T119"> </text:span>incêndio que permita<text:span text:style-name="T119"> </text:span>manter em<text:span text:style-name="T119"> </text:span>segurança a<text:span text:style-name="T119"> </text:span>vida das<text:span text:style-name="T119"> </text:span>pessoas e a<text:span text:style-name="T119"> </text:span>conservação do<text:span text:style-name="T119"> </text:span>patrimônio?<text:span text:style-name="T138"> </text:span>Q6.<text:span text:style-name="T159"> </text:span>As Seções/Subseções<text:span text:style-name="T119"> </text:span>Judiciárias dispõem<text:span text:style-name="T119"> </text:span>de serviço de<text:span text:style-name="T119"> </text:span>vigilância que<text:span text:style-name="T119"> </text:span>mitiga potenciais<text:span text:style-name="T119"> </text:span>ameaças que<text:span text:style-name="T119"> </text:span>coloquem em risco<text:span text:style-name="T119"> </text:span>a segurança<text:span text:style-name="T119"> </text:span>física e<text:span text:style-name="T119"> </text:span>patrimonial?</text:p>
      <text:p text:style-name="P107">Q7. As Seções/Subseções Judiciárias dispõem de agentes de polícia judicial em quantidade suficiente para atendimento dos magistrados e familiares?<text:span text:style-name="T138"> </text:span>Q8.<text:span text:style-name="T159"> </text:span>As<text:span text:style-name="T119"> </text:span>Seções/Subseções Judiciárias<text:span text:style-name="T119"> </text:span>dispõem<text:span text:style-name="T119"> </text:span>de<text:span text:style-name="T119"> </text:span>estrutura adequada<text:span text:style-name="T119"> </text:span>na<text:span text:style-name="T119"> </text:span>área<text:span text:style-name="T119"> </text:span>de segurança<text:span text:style-name="T119"> </text:span>institucional<text:span text:style-name="T119"> </text:span>(procedimentos e<text:span text:style-name="T119"> </text:span>recursos<text:span text:style-name="T119"> </text:span>humanos)?</text:p>
      <text:p text:style-name="P85">Q9:<text:span text:style-name="T159"> </text:span>As<text:span text:style-name="T119"> </text:span>Seções/Subseções<text:span text:style-name="T17"> </text:span>Judiciárias<text:span text:style-name="T119"> </text:span>dispõem<text:span text:style-name="T119"> </text:span>de<text:span text:style-name="T119"> </text:span>armamentos,<text:span text:style-name="T119"> </text:span>equipamentos<text:span text:style-name="T119"> </text:span>e<text:span text:style-name="T119"> </text:span>veículos<text:span text:style-name="T119"> </text:span>de<text:span text:style-name="T119"> </text:span>segurança<text:span text:style-name="T119"> </text:span>para<text:span text:style-name="T119"> </text:span>apoio<text:span text:style-name="T17"> </text:span>em<text:span text:style-name="T119"> </text:span>situações<text:span text:style-name="T119"> </text:span>especiais<text:span text:style-name="T119"> </text:span>da<text:span text:style-name="T119"> </text:span>atuação<text:span text:style-name="T119"> </text:span>da<text:span text:style-name="T119"> </text:span>unidade<text:span text:style-name="T119"> </text:span>de<text:span text:style-name="T119"> </text:span>segurança?</text:p>
      <text:p text:style-name="P90">Q10:<text:span text:style-name="T137"> </text:span>As<text:span text:style-name="T169"> </text:span>Seções/Subseções<text:span text:style-name="T164"> </text:span>Judiciárias<text:span text:style-name="T169"> </text:span>dispõem<text:span text:style-name="T169"> </text:span>de<text:span text:style-name="T164"> </text:span>planos<text:span text:style-name="T169"> </text:span>implantados<text:span text:style-name="T169"> </text:span>conforme<text:span text:style-name="T164"> </text:span>previsão<text:span text:style-name="T169"> </text:span>normativa,<text:span text:style-name="T169"> </text:span>bem<text:span text:style-name="T164"> </text:span>como<text:span text:style-name="T169"> </text:span>capacitação<text:span text:style-name="T169"> </text:span>para<text:span text:style-name="T164"> </text:span>colaboradores<text:span text:style-name="T169"> </text:span>envolvidos<text:span text:style-name="T169"> </text:span>na<text:span text:style-name="T164"> </text:span>atividade<text:span text:style-name="T169"> </text:span>de<text:span text:style-name="T138"> </text:span>segurança institucional?</text:p>
      <text:list xml:id="list37293612" text:continue-numbering="true" text:style-name="WWNum1">
        <text:list-item>
          <text:list>
            <text:list-item>
              <text:h text:style-name="P216" text:outline-level="2">Resultado</text:h>
            </text:list-item>
          </text:list>
        </text:list-item>
      </text:list>
      <text:p text:style-name="P75">A equipe de auditoria constatou o esforço das áreas auditadas para implementar ações voltadas à melhoria do desempenho da segurança institucional da Justiça Federal da 1ª Região. Em<text:span text:style-name="T119"> </text:span>paralelo,<text:span text:style-name="T170"> </text:span>também<text:span text:style-name="T170"> </text:span>foram<text:span text:style-name="T170"> </text:span>evidenciadas<text:span text:style-name="T170"> </text:span>fragilidades<text:span text:style-name="T170"> </text:span>na<text:span text:style-name="T170"> </text:span>gestão<text:span text:style-name="T170"> </text:span>da<text:span text:style-name="T170"> </text:span>atividade<text:span text:style-name="T171"> </text:span>analisada,<text:span text:style-name="T170"> </text:span>para<text:span text:style-name="T170"> </text:span>as<text:span text:style-name="T170"> </text:span>quais<text:span text:style-name="T170"> </text:span>foram<text:span text:style-name="T170"> </text:span>recomendadas<text:span text:style-name="T170"> </text:span>medidas<text:span text:style-name="T170"> </text:span>preventivas<text:span text:style-name="T170"> </text:span>ou<text:span text:style-name="T171"> </text:span>corretivas<text:span text:style-name="T170"> </text:span>a<text:span text:style-name="T170"> </text:span>serem<text:span text:style-name="T170"> </text:span>debatidas<text:span text:style-name="T170"> </text:span>com<text:span text:style-name="T170"> </text:span>os<text:span text:style-name="T138"> </text:span>gestores envolvidos, as quais constam do relatório final de auditoria.</text:p>
      <text:p text:style-name="P77">Com base nas evidências registradas o relatório, a equipe de auditoria constatou, ainda, que as unidades auditadas experimentam realidades díspares no que tange à gestão da segurança<text:span text:style-name="T119"> </text:span>institucional. Em face dessa circunstância, ressaltou-se a relevância da implementação das disposições fixadas na Política de Segurança Institucional no âmbito da Justiça Federal da 1ª<text:span text:style-name="T119"> </text:span>Região, instituída pela <text:a xlink:type="simple" xlink:href="https://portal.trf1.jus.br/dspace/bitstream/123/249697/4/Resolu%c3%a7%c3%a3o%20Presi%2011831838_2020%20-06-08-2021%20Consolidada.pdf" text:style-name="Internet_20_link" text:visited-style-name="Visited_20_Internet_20_Link"><text:span text:style-name="T149">Resolução Presi 11831838/2020</text:span></text:a>, em aderência à<text:span text:style-name="T119"> </text:span><text:a xlink:type="simple" xlink:href="https://atos.cnj.jus.br/atos/detalhar/2992" text:style-name="Internet_20_link" text:visited-style-name="Visited_20_Internet_20_Link"><text:span text:style-name="T149">Resolução CNJ 291/2019</text:span></text:a><text:a xlink:type="simple" xlink:href="https://atos.cnj.jus.br/atos/detalhar/2992" text:style-name="Internet_20_link" text:visited-style-name="Visited_20_Internet_20_Link"><text:span text:style-name="T141"> </text:span></text:a>e à <text:a xlink:type="simple" xlink:href="https://www.in.gov.br/materia/-/asset_publisher/Kujrw0TZC2Mb/content/id/49742421/do1-2018-11-12-resolucao-n-502-de-8-de-novembro-de-2018-49742311" text:style-name="Internet_20_link" text:visited-style-name="Visited_20_Internet_20_Link"><text:span text:style-name="T149">Resolução CJF 502/2018</text:span></text:a>.</text:p>
      <text:p text:style-name="P77">Nesse sentido, conclui-se que a atuação da Comissão Permanente de Segurança do TRF 1ª Região - CPSR1, aliada às atividades atribuídas à Coordenadoria de Inteligência e Segurança<text:span text:style-name="T119"> </text:span>Institucional do TRF1 - Coisi, podem contribuir para a implementação das recomendações emitidas, de modo que a gestão da segurança institucional passe a convergir para as diretrizes<text:span text:style-name="T119"> </text:span>traçadas nas normas de regência de forma homogênea em toda a Justiça Federal<text:span text:style-name="T119"> </text:span>da 1ª Região.</text:p>
      <text:p text:style-name="P77">Espera-se que a implantação das medidas recomendadas proporcione nível de segurança equivalente entre as unidades gestoras, em prol da preservação do patrimônio e das pessoas. Para<text:span text:style-name="T119"> </text:span>evitar<text:span text:style-name="T140"> </text:span>potenciais<text:span text:style-name="T140"> </text:span>prejuízos<text:span text:style-name="T140"> </text:span>à<text:span text:style-name="T167"> </text:span>Administração<text:span text:style-name="T140"> </text:span>Pública<text:span text:style-name="T140"> </text:span>decorrentes<text:span text:style-name="T140"> </text:span>da<text:span text:style-name="T163"> </text:span>divulgação<text:span text:style-name="T140"> </text:span>das<text:span text:style-name="T140"> </text:span>vulnerabilidades<text:span text:style-name="T163"> </text:span>referentes<text:span text:style-name="T140"> </text:span>à<text:span text:style-name="T140"> </text:span>segurança<text:span text:style-name="T163"> </text:span>predial<text:span text:style-name="T140"> </text:span>detectadas<text:span text:style-name="T140"> </text:span>nas<text:span text:style-name="T140"> </text:span>seções<text:span text:style-name="T163"> </text:span>judiciárias<text:span text:style-name="T140"> </text:span>envolvidas<text:span text:style-name="T140"> </text:span>na<text:span text:style-name="T138"> </text:span>auditoria, tais recomendações não serão replicadas neste relatório sintético.</text:p>
      <text:p text:style-name="P40"/>
      <text:list xml:id="list37284618" text:continue-numbering="true" text:style-name="WWNum1">
        <text:list-item>
          <text:h text:style-name="P228" text:outline-level="2">Auditoria Contínua<text:span text:style-name="T119"> </text:span>em<text:span text:style-name="T119"> </text:span>processos<text:span text:style-name="T119"> </text:span>licitatórios<text:span text:style-name="T119"> </text:span>e<text:span text:style-name="T119"> </text:span>de<text:span text:style-name="T119"> </text:span>contratos<text:span text:style-name="T119"> </text:span>selecionados<text:tab/></text:h>
        </text:list-item>
      </text:list>
      <text:p text:style-name="P18"><text:span text:style-name="T18">PAe SEI: 0015848-83.2021.4.01.8000 (</text:span><text:span text:style-name="T32">Relatório do 1º Trimestre 2021)</text:span><text:span text:style-name="T18">, 0091103-47.2021.4.01.8000 </text:span><text:span text:style-name="T32">Relatório do 2º Trimestre 2021</text:span><text:span text:style-name="T18">, 0083569-52.2021.4.01.8000 </text:span><text:span text:style-name="T32">(Relatório do 3º</text:span><text:span text:style-name="T22"> </text:span><text:span text:style-name="T32">Trimestre</text:span><text:span text:style-name="T33"> </text:span><text:span text:style-name="T32">2021) </text:span><text:span text:style-name="T18">e 0012299-31.2022.4.01.8000 </text:span><text:span text:style-name="T32">(Relatório do 4º Trimestre 2021)</text:span></text:p>
      <text:p text:style-name="P56"/>
      <text:p text:style-name="P108"><text:span text:style-name="T14">Objetivo</text:span>:<text:span text:style-name="T15"> </text:span>Avaliar,<text:span text:style-name="T117"> </text:span>de<text:span text:style-name="T117"> </text:span>forma<text:span text:style-name="T117"> </text:span>concomitante<text:span text:style-name="T7"> </text:span>às<text:span text:style-name="T117"> </text:span>ocorrências<text:span text:style-name="T117"> </text:span>dos<text:span text:style-name="T117"> </text:span>atos,<text:span text:style-name="T117"> </text:span>a<text:span text:style-name="T7"> </text:span>regularidade<text:span text:style-name="T117"> </text:span>dos<text:span text:style-name="T117"> </text:span>processos<text:span text:style-name="T117"> </text:span>de<text:span text:style-name="T117"> </text:span>contratações<text:span text:style-name="T7"> </text:span>previstas<text:span text:style-name="T117"> </text:span>no<text:span text:style-name="T117"> </text:span>Plano<text:span text:style-name="T15"> </text:span>Anual<text:span text:style-name="T117"> </text:span>de<text:span text:style-name="T7"> </text:span>Contratações<text:span text:style-name="T117"> </text:span>do<text:span text:style-name="T119"> </text:span>Tribunal,<text:span text:style-name="T117"> </text:span>selecionados<text:span text:style-name="T117"> </text:span>com<text:span text:style-name="T138"> </text:span>base em relevância, risco e materialidade.</text:p>
      <text:list xml:id="list37285917" text:continue-numbering="true" text:style-name="WWNum1">
        <text:list-item>
          <text:list>
            <text:list-item>
              <text:h text:style-name="P219" text:outline-level="2">Itens<text:span text:style-name="T119"> </text:span>avaliados</text:h>
            </text:list-item>
          </text:list>
        </text:list-item>
      </text:list>
      <text:list xml:id="list3665321024713111909" text:style-name="WWNum4">
        <text:list-item>
          <text:p text:style-name="P155"><text:span text:style-name="T18">Relatório de Auditoria Preventiva 13169906, emitido em 14/09/2021</text:span><text:span text:style-name="T25"> </text:span><text:span text:style-name="T18">No curso deste</text:span><text:span text:style-name="T21"> </text:span><text:span text:style-name="T18">trabalho foram</text:span><text:span text:style-name="T21"> </text:span><text:span text:style-name="T18">avaliados os</text:span><text:span text:style-name="T21"> </text:span><text:span text:style-name="T18">seguintes itens:</text:span></text:p>
        </text:list-item>
      </text:list>
      <text:p text:style-name="P109">A<text:span text:style-name="T159"> </text:span>regularidade<text:span text:style-name="T119"> </text:span>da licitação,<text:span text:style-name="T119"> </text:span>a<text:span text:style-name="T119"> </text:span>partir<text:span text:style-name="T119"> </text:span>da avaliação<text:span text:style-name="T119"> </text:span>da<text:span text:style-name="T119"> </text:span>conformidade dos<text:span text:style-name="T119"> </text:span>procedimentos<text:span text:style-name="T119"> </text:span>com as<text:span text:style-name="T119"> </text:span>normas<text:span text:style-name="T119"> </text:span>de<text:span text:style-name="T119"> </text:span>regência e<text:span text:style-name="T119"> </text:span>a<text:span text:style-name="T119"> </text:span>jurisprudência do<text:span text:style-name="T6"> </text:span>Tribunal<text:span text:style-name="T119"> </text:span>de Contas<text:span text:style-name="T119"> </text:span>da<text:span text:style-name="T119"> </text:span>União<text:span text:style-name="T119"> </text:span>-<text:span text:style-name="T121"> </text:span>TCU:</text:p>
      <text:p text:style-name="P114">Licitação<text:span text:style-name="T119"> </text:span>do<text:span text:style-name="T119"> </text:span>Pregão<text:span text:style-name="T119"> </text:span>Eletrônico<text:span text:style-name="T119"> </text:span>n.<text:span text:style-name="T119"> </text:span>5/2021<text:span text:style-name="T119"> </text:span>(0017942-38.2020.4.01.8000)<text:span text:style-name="T119"> </text:span>para<text:span text:style-name="T119"> </text:span>formação<text:span text:style-name="T17"> </text:span>de<text:span text:style-name="T119"> </text:span>registro<text:span text:style-name="T119"> </text:span>de<text:span text:style-name="T119"> </text:span>preços<text:span text:style-name="T119"> </text:span>para<text:span text:style-name="T119"> </text:span>eventual<text:span text:style-name="T119"> </text:span>contratação<text:span text:style-name="T119"> </text:span>de<text:span text:style-name="T119"> </text:span>empresa<text:span text:style-name="T17"> </text:span>para<text:span text:style-name="T119"> </text:span>o<text:span text:style-name="T119"> </text:span>fornecimento<text:span text:style-name="T119"> </text:span>de</text:p>
      <text:p text:style-name="P111">equipamentos Escâneres<text:span text:style-name="T119"> </text:span>incluindo<text:span text:style-name="T119"> </text:span>assistência<text:span text:style-name="T119"> </text:span>técnica<text:span text:style-name="T119"> </text:span>da garantia<text:span text:style-name="T119"> </text:span>“on<text:span text:style-name="T119"> </text:span>site”<text:span text:style-name="T119"> </text:span>pelo<text:span text:style-name="T119"> </text:span>período de<text:span text:style-name="T119"> </text:span>48<text:span text:style-name="T119"> </text:span>meses,<text:span text:style-name="T119"> </text:span>para<text:span text:style-name="T119"> </text:span>atender a<text:span text:style-name="T119"> </text:span>demanda<text:span text:style-name="T119"> </text:span>do<text:span text:style-name="T6"> </text:span>Tribunal<text:span text:style-name="T119"> </text:span>Regional Federal<text:span text:style-name="T119"> </text:span>da<text:span text:style-name="T119"> </text:span>Primeira<text:span text:style-name="T119"> </text:span>Região</text:p>
      <text:p text:style-name="P111">–<text:span text:style-name="T121"> </text:span>TRF1 (Órgão Gerenciador) e<text:span text:style-name="T119"> </text:span>Órgãos Participantes;</text:p>
      <text:p text:style-name="P115">Licitação<text:span text:style-name="T119"> </text:span>do<text:span text:style-name="T119"> </text:span>Pregão<text:span text:style-name="T119"> </text:span>Eletrônico<text:span text:style-name="T119"> </text:span>n.<text:span text:style-name="T119"> </text:span>7/2021<text:span text:style-name="T119"> </text:span>(0015508-76.2020.4.01.8000)<text:span text:style-name="T119"> </text:span>para<text:span text:style-name="T119"> </text:span>contratação<text:span text:style-name="T119"> </text:span>de<text:span text:style-name="T119"> </text:span>empresa<text:span text:style-name="T119"> </text:span>especializada<text:span text:style-name="T119"> </text:span>no<text:span text:style-name="T119"> </text:span>fornecimento<text:span text:style-name="T119"> </text:span>de<text:span text:style-name="T119"> </text:span>solução<text:span text:style-name="T119"> </text:span>de<text:span text:style-name="T119"> </text:span>gravação<text:span text:style-name="T119"> </text:span>de<text:span text:style-name="T119"> </text:span>áudio<text:span text:style-name="T119"> </text:span>e<text:span text:style-name="T119"> </text:span>vídeo<text:span text:style-name="T119"> </text:span>para audiências e sessões de<text:span text:style-name="T119"> </text:span>2º Grau do<text:span text:style-name="T121"> </text:span>Tribunal<text:span text:style-name="T119"> </text:span>Regional Federal da 1ª Região,<text:span text:style-name="T119"> </text:span>serviços de migração, instalação,<text:span text:style-name="T119"> </text:span>suporte técnico mensal, treinamento, atualização<text:span text:style-name="T119"> </text:span>evolutiva e<text:span text:style-name="T138"> </text:span>consultoria técnica especializada<text:span text:style-name="T119"> </text:span>sob demanda,<text:span text:style-name="T119"> </text:span>pelo período<text:span text:style-name="T119"> </text:span>de 48(quarenta<text:span text:style-name="T119"> </text:span>e oito)<text:span text:style-name="T119"> </text:span>meses, para<text:span text:style-name="T119"> </text:span>atender as necessidades<text:span text:style-name="T119"> </text:span>do<text:span text:style-name="T121"> </text:span>Tribunal<text:span text:style-name="T119"> </text:span>Regional Federal<text:span text:style-name="T119"> </text:span>da 1ª<text:span text:style-name="T119"> </text:span>Região;</text:p>
      <text:p text:style-name="P112">Licitação do<text:span text:style-name="T119"> </text:span>Pregão Eletrônico<text:span text:style-name="T119"> </text:span>n. 9/2021<text:span text:style-name="T119"> </text:span>(0010138-53.2019.4.01.8000) para<text:span text:style-name="T119"> </text:span>contratação de<text:span text:style-name="T119"> </text:span>Serviço<text:span text:style-name="T121"> </text:span>Técnico<text:span text:style-name="T119"> </text:span>de<text:span text:style-name="T159"> </text:span>Apoio<text:span text:style-name="T119"> </text:span>à Engenharia<text:span text:style-name="T119"> </text:span>de Software,<text:span text:style-name="T119"> </text:span>sob demanda,<text:span text:style-name="T119"> </text:span>sem garantia<text:span text:style-name="T119"> </text:span>de<text:span text:style-name="T138"> </text:span>consumo mínimo, para atender às necessidades do<text:span text:style-name="T121"> </text:span>Tribunal Regional Federal da 1ª Região -<text:span text:style-name="T121"> </text:span>TRF1.</text:p>
      <text:p text:style-name="P91">A<text:span text:style-name="T159"> </text:span>regularidade<text:span text:style-name="T17"> </text:span>dos<text:span text:style-name="T119"> </text:span>processos<text:span text:style-name="T119"> </text:span>de<text:span text:style-name="T119"> </text:span>pagamento<text:span text:style-name="T119"> </text:span>das<text:span text:style-name="T17"> </text:span>despesas<text:span text:style-name="T119"> </text:span>contratuais,<text:span text:style-name="T119"> </text:span>dos<text:span text:style-name="T119"> </text:span>seguintes<text:span text:style-name="T119"> </text:span>instrumentos:</text:p>
      <text:p text:style-name="P116">Contrato n. 30/2019 (8820179) de<text:span text:style-name="T119"> </text:span>prestação de serviços continuados<text:span text:style-name="T119"> </text:span>de apoio técnico e especializado<text:span text:style-name="T119"> </text:span>na área de comunicação<text:span text:style-name="T119"> </text:span>social;<text:span text:style-name="T138"> </text:span>Contrato n. 54/2019 (9525160)<text:span text:style-name="T119"> </text:span>de prestação de serviços<text:span text:style-name="T119"> </text:span>continuados de copeiragem<text:span text:style-name="T119"> </text:span>e apoio operacional; e</text:p>
      <text:p text:style-name="P110">Contrato<text:span text:style-name="T119"> </text:span>n.<text:span text:style-name="T119"> </text:span>10/2019<text:span text:style-name="T119"> </text:span>(7715480)<text:span text:style-name="T119"> </text:span>de<text:span text:style-name="T119"> </text:span>prestação<text:span text:style-name="T119"> </text:span>de<text:span text:style-name="T119"> </text:span>serviços<text:span text:style-name="T119"> </text:span>técnicos<text:span text:style-name="T119"> </text:span>para<text:span text:style-name="T119"> </text:span>sustentação<text:span text:style-name="T119"> </text:span>da<text:span text:style-name="T17"> </text:span>infraestrutura<text:span text:style-name="T119"> </text:span>de<text:span text:style-name="T119"> </text:span>tecnologia<text:span text:style-name="T119"> </text:span>da<text:span text:style-name="T119"> </text:span>informação.</text:p>
      <text:list xml:id="list37275085" text:continue-numbering="true" text:style-name="WWNum4">
        <text:list-item>
          <text:p text:style-name="P156"><text:span text:style-name="T18">Relatório Final de Auditoria Preventiva 14694049, emitido e 16/12/2021</text:span><text:span text:style-name="T25"> </text:span><text:span text:style-name="T18">No curso deste trabalho</text:span><text:span text:style-name="T21"> </text:span><text:span text:style-name="T18">foram avaliados os</text:span><text:span text:style-name="T21"> </text:span><text:span text:style-name="T18">seguintes itens:</text:span></text:p>
        </text:list-item>
      </text:list>
      <text:p text:style-name="P117">A<text:span text:style-name="T6"> </text:span>regularidade<text:span text:style-name="T128"> </text:span>das<text:span text:style-name="T128"> </text:span>licitações<text:span text:style-name="T16"> </text:span>da<text:span text:style-name="T128"> </text:span>amostra,<text:span text:style-name="T128"> </text:span>a<text:span text:style-name="T128"> </text:span>partir<text:span text:style-name="T16"> </text:span>da<text:span text:style-name="T128"> </text:span>avaliação<text:span text:style-name="T128"> </text:span>da<text:span text:style-name="T16"> </text:span>conformidade<text:span text:style-name="T128"> </text:span>dos<text:span text:style-name="T128"> </text:span>procedimentos<text:span text:style-name="T128"> </text:span>com<text:span text:style-name="T16"> </text:span>as<text:span text:style-name="T128"> </text:span>normas<text:span text:style-name="T128"> </text:span>de<text:span text:style-name="T128"> </text:span>regência<text:span text:style-name="T16"> </text:span>e<text:span text:style-name="T128"> </text:span>a<text:span text:style-name="T128"> </text:span>jurisprudência<text:span text:style-name="T128"> </text:span>do<text:span text:style-name="T129"> </text:span>Tribunal<text:span text:style-name="T128"> </text:span>de<text:span text:style-name="T128"> </text:span>Contas<text:span text:style-name="T16"> </text:span>da<text:span text:style-name="T128"> </text:span>União<text:span text:style-name="T128"> </text:span>-<text:span text:style-name="T138"> </text:span>TCU;</text:p>
      <text:p text:style-name="P118">Pregão Eletrônico 16/2021 (12802964)<text:span text:style-name="T119"> </text:span><text:span text:style-name="T123">Pregão</text:span><text:span text:style-name="T121"> </text:span>Eletrônico<text:span text:style-name="T6"> </text:span>SRP<text:span text:style-name="T159"> </text:span>20/2021<text:span text:style-name="T122"> </text:span><text:span text:style-name="T39">(</text:span>13113569<text:span text:style-name="T39">)</text:span></text:p>
      <text:p text:style-name="P119">A regularidade dos processos de pagamento das despesas contratuais, bem como do procedimento de repactuação, dos contratos integrantes da amostra<text:span text:style-name="T138"> </text:span>Contrato<text:span text:style-name="T123"> </text:span>36/2020 (11253022) - PAe: 0023968-52.2020.4.01.8000</text:p>
      <text:p text:style-name="P113">Contrato<text:span text:style-name="T123"> </text:span>01/2019<text:span text:style-name="T123"> </text:span>(7440790) -<text:span text:style-name="T123"> </text:span>PAe 0014581-76.2021.4.01.8000</text:p>
      <text:p text:style-name="P110">Contrato<text:span text:style-name="T123"> </text:span>39/2017<text:span text:style-name="T123"> </text:span>(4587372 -<text:span text:style-name="T123"> </text:span>PAe 0019589-34.2021.4.01.8000</text:p>
      <text:list xml:id="list37269045" text:continue-numbering="true" text:style-name="WWNum4">
        <text:list-item>
          <text:p text:style-name="P158"><text:span text:style-name="T18">Relatório</text:span><text:span text:style-name="T21"> </text:span><text:span text:style-name="T18">Final</text:span><text:span text:style-name="T21"> </text:span><text:span text:style-name="T18">de</text:span><text:span text:style-name="T34"> </text:span><text:span text:style-name="T18">Auditoria</text:span><text:span text:style-name="T21"> </text:span><text:span text:style-name="T18">Preventiva</text:span><text:span text:style-name="T21"> </text:span><text:span text:style-name="T18">14231248,</text:span><text:span text:style-name="T21"> </text:span><text:span text:style-name="T18">emitido</text:span><text:span text:style-name="T26"> </text:span><text:span text:style-name="T18">e</text:span><text:span text:style-name="T21"> </text:span><text:span text:style-name="T18">16/12/2021</text:span></text:p>
        </text:list-item>
      </text:list>
      <text:p text:style-name="P95">No curso deste trabalho foram analisados 2 processos de licitação de objetos relacionados à prestação de serviços de tecnologia da informação - TI. Também, foram analisados 3<text:span text:style-name="T119"> </text:span>processos de<text:span text:style-name="T119"> </text:span>pagamento da<text:span text:style-name="T119"> </text:span>despesa contratual,<text:span text:style-name="T119"> </text:span>sendo um<text:span text:style-name="T119"> </text:span>de prestação<text:span text:style-name="T119"> </text:span>de<text:span text:style-name="T119"> </text:span>serviço com<text:span text:style-name="T119"> </text:span>regime de<text:span text:style-name="T119"> </text:span>dedicação exclusiva<text:span text:style-name="T119"> </text:span>de mão<text:span text:style-name="T119"> </text:span>de<text:span text:style-name="T119"> </text:span>obra, e<text:span text:style-name="T119"> </text:span>dois de<text:span text:style-name="T119"> </text:span>prestação de<text:span text:style-name="T119"> </text:span>serviços de<text:span text:style-name="T6"> </text:span>TI.</text:p>
      <text:list xml:id="list37269518" text:continue-numbering="true" text:style-name="WWNum4">
        <text:list-item>
          <text:p text:style-name="P159"><text:span text:style-name="T18">Relatório</text:span><text:span text:style-name="T21"> </text:span><text:span text:style-name="T18">Final</text:span><text:span text:style-name="T21"> </text:span><text:span text:style-name="T18">de</text:span><text:span text:style-name="T34"> </text:span><text:span text:style-name="T18">Auditoria</text:span><text:span text:style-name="T21"> </text:span><text:span text:style-name="T18">Preventiva</text:span><text:span text:style-name="T21"> </text:span><text:span text:style-name="T18">15228091,</text:span><text:span text:style-name="T21"> </text:span><text:span text:style-name="T18">emitido</text:span><text:span text:style-name="T26"> </text:span><text:span text:style-name="T18">e</text:span><text:span text:style-name="T21"> </text:span><text:span text:style-name="T18">24/03/2022</text:span></text:p>
        </text:list-item>
      </text:list>
      <text:p text:style-name="P94">No curso deste trabalho foram avaliados procedimentos licitatórios realizados em 2021 (4º Trimestre - outubro, novembro e dezembro), assim como a execução de contratos vigentes<text:span text:style-name="T119"> </text:span>com pagamentos realizados no mesmo período. Foram selecionados dois processos de licitação de objetos relacionados a fornecimento de TI e também foram analisados 9 (nove)<text:span text:style-name="T119"> </text:span>processos de pagamento de despesa de contratos vigentes.</text:p>
      <text:p text:style-name="P40"/>
      <text:list xml:id="list37278484" text:continue-list="list37285917" text:style-name="WWNum1">
        <text:list-item>
          <text:list>
            <text:list-item>
              <text:h text:style-name="P226" text:outline-level="2">Resultado</text:h>
            </text:list-item>
          </text:list>
        </text:list-item>
      </text:list>
      <text:list xml:id="list637705059224420831" text:style-name="WWNum5">
        <text:list-item>
          <text:p text:style-name="P161"><text:span text:style-name="T18">Relatório</text:span><text:span text:style-name="T21"> </text:span><text:span text:style-name="T18">de</text:span><text:span text:style-name="T34"> </text:span><text:span text:style-name="T18">Auditoria</text:span><text:span text:style-name="T21"> </text:span><text:span text:style-name="T18">Preventiva</text:span><text:span text:style-name="T21"> </text:span><text:span text:style-name="T18">13169906,</text:span><text:span text:style-name="T26"> </text:span><text:span text:style-name="T18">emitido</text:span><text:span text:style-name="T21"> </text:span><text:span text:style-name="T18">em</text:span><text:span text:style-name="T21"> </text:span><text:span text:style-name="T18">14/09/2021</text:span></text:p>
        </text:list-item>
      </text:list>
      <text:p text:style-name="P74">A equipe de auditoria concluiu que a administração do Tribunal está adotando práticas necessárias para minimizar o risco de ocorrências de irregularidades nos processos sob os aspectos<text:span text:style-name="T119"> </text:span>avaliados. Verificou, ainda, que as licitações e os procedimentos da execução contratual (termos aditivos e processos de pagamento) para os contratos de terceirização com cessão de mão<text:span text:style-name="T119"> </text:span>de obra e para os contratos de tecnologia da informação, constantes da amostra selecionada, foram suficientemente motivados e realizados regularmente, conforme as normas de regência,<text:span text:style-name="T119"> </text:span>porém recomendou ações de<text:span text:style-name="T119"> </text:span>melhoria nos controles<text:span text:style-name="T119"> </text:span>para assegurar a<text:span text:style-name="T119"> </text:span>conformidade aos dispositivos<text:span text:style-name="T119"> </text:span>normativos e contratuais,<text:span text:style-name="T119"> </text:span>com destaque para<text:span text:style-name="T119"> </text:span>a seguinte:</text:p>
      <text:p text:style-name="P54"/>
      <text:p text:style-name="P10"><text:span text:style-name="T98">Realização</text:span><text:span text:style-name="T59"> </text:span><text:span text:style-name="T98">de</text:span><text:span text:style-name="T59"> </text:span><text:span text:style-name="T98">gerenciamento</text:span><text:span text:style-name="T59"> </text:span><text:span text:style-name="T98">de</text:span><text:span text:style-name="T57"> </text:span><text:span text:style-name="T98">risco</text:span><text:span text:style-name="T59"> </text:span><text:span text:style-name="T98">referente</text:span><text:span text:style-name="T59"> </text:span><text:span text:style-name="T98">ao</text:span><text:span text:style-name="T59"> </text:span><text:span text:style-name="T98">Termo</text:span><text:span text:style-name="T57"> </text:span><text:span text:style-name="T98">de</text:span><text:span text:style-name="T59"> </text:span><text:span text:style-name="T98">Referência</text:span><text:span text:style-name="T59"> </text:span><text:span text:style-name="T98">pela</text:span><text:span text:style-name="T57"> </text:span><text:span text:style-name="T98">Equipe</text:span><text:span text:style-name="T59"> </text:span><text:span text:style-name="T98">de</text:span><text:span text:style-name="T59"> </text:span><text:span text:style-name="T98">Planejamento</text:span><text:span text:style-name="T59"> </text:span><text:span text:style-name="T98">(arts.</text:span><text:span text:style-name="T57"> </text:span><text:span text:style-name="T98">2º,</text:span><text:span text:style-name="T59"> </text:span><text:span text:style-name="T98">inciso</text:span><text:span text:style-name="T59"> </text:span><text:span text:style-name="T98">XVIII,</text:span><text:span text:style-name="T57"> </text:span><text:span text:style-name="T98">38,</text:span><text:span text:style-name="T59"> </text:span><text:span text:style-name="T98">§</text:span><text:span text:style-name="T59"> </text:span><text:span text:style-name="T98">1º,</text:span><text:span text:style-name="T59"> </text:span><text:span text:style-name="T98">inciso</text:span><text:span text:style-name="T57"> </text:span><text:span text:style-name="T98">I,</text:span><text:span text:style-name="T59"> </text:span><text:span text:style-name="T98">e</text:span><text:span text:style-name="T59"> </text:span><text:span text:style-name="T98">§4º,</text:span><text:span text:style-name="T57"> </text:span><text:span text:style-name="T98">da</text:span><text:span text:style-name="T59"> </text:span><text:span text:style-name="T98">IN</text:span><text:span text:style-name="T59"> </text:span><text:span text:style-name="T98">SGD/ME</text:span><text:span text:style-name="T102"> </text:span><text:span text:style-name="T98">01/2019).</text:span></text:p>
      <text:p text:style-name="P48"/>
      <text:list xml:id="list37266241" text:continue-numbering="true" text:style-name="WWNum5">
        <text:list-item>
          <text:p text:style-name="P157"><text:span text:style-name="T18">Relatório</text:span><text:span text:style-name="T21"> </text:span><text:span text:style-name="T18">Final</text:span><text:span text:style-name="T21"> </text:span><text:span text:style-name="T18">de</text:span><text:span text:style-name="T34"> </text:span><text:span text:style-name="T18">Auditoria</text:span><text:span text:style-name="T21"> </text:span><text:span text:style-name="T18">Preventiva</text:span><text:span text:style-name="T21"> </text:span><text:span text:style-name="T18">14694049,</text:span><text:span text:style-name="T26"> </text:span><text:span text:style-name="T18">emitido</text:span><text:span text:style-name="T21"> </text:span><text:span text:style-name="T18">e</text:span><text:span text:style-name="T21"> </text:span><text:span text:style-name="T18">16/12/2021</text:span><text:span text:style-name="T21"> </text:span><text:span text:style-name="T18">(1</text:span><text:span text:style-name="T21"> </text:span><text:span text:style-name="T18">recomendação)</text:span></text:p>
        </text:list-item>
      </text:list>
      <text:p text:style-name="P74">Com base na análise dos procedimentos licitatórios dos Pregões Eletrônicos 16 e 20/2021, verificou-se que as licitações foram suficientemente motivadas e realizadas regularmente,<text:span text:style-name="T119"> </text:span>conforme as normas de regência.</text:p>
      <text:p text:style-name="P74">Quanto aos processos de pagamento da despesa e quanto à repactuação, constatou-se que a execução contratual registrada nos processos integrantes da amostra foi realizada regularmente.<text:span text:style-name="T138"> </text:span>Não obstante, foram expedidas recomendações pontuais destinadas à melhoria dos controles e/ou à asseguração da conformidade ao contrato e às normas de regência, relacionadas<text:span text:style-name="T119"> </text:span>especificamente ao Contrato 01/2019:</text:p>
      <text:p text:style-name="P59"/>
      <text:p text:style-name="P19"><text:span text:style-name="T98">Em</text:span><text:span text:style-name="T88"> </text:span><text:span text:style-name="T98">procedimentos</text:span><text:span text:style-name="T104"> </text:span><text:span text:style-name="T98">de</text:span><text:span text:style-name="T88"> </text:span><text:span text:style-name="T98">pagamentos</text:span><text:span text:style-name="T104"> </text:span><text:span text:style-name="T98">futuros,</text:span><text:span text:style-name="T88"> </text:span><text:span text:style-name="T98">confirmar</text:span><text:span text:style-name="T104"> </text:span><text:span text:style-name="T98">a</text:span><text:span text:style-name="T88"> </text:span><text:span text:style-name="T98">regularidade</text:span><text:span text:style-name="T104"> </text:span><text:span text:style-name="T98">fiscal</text:span><text:span text:style-name="T104"> </text:span><text:span text:style-name="T98">da</text:span><text:span text:style-name="T88"> </text:span><text:span text:style-name="T98">empresa,</text:span><text:span text:style-name="T104"> </text:span><text:span text:style-name="T98">mediante</text:span><text:span text:style-name="T88"> </text:span><text:span text:style-name="T98">consulta</text:span><text:span text:style-name="T104"> </text:span><text:span text:style-name="T98">ao</text:span><text:span text:style-name="T88"> </text:span><text:span text:style-name="T98">Sicaf,</text:span><text:span text:style-name="T104"> </text:span><text:span text:style-name="T98">conforme</text:span><text:span text:style-name="T104"> </text:span><text:span text:style-name="T98">item</text:span><text:span text:style-name="T88"> </text:span><text:span text:style-name="T98">16.4</text:span><text:span text:style-name="T104"> </text:span><text:span text:style-name="T98">do</text:span><text:span text:style-name="T88"> </text:span><text:span text:style-name="T98">contrato,</text:span><text:span text:style-name="T104"> </text:span><text:span text:style-name="T98">referentes</text:span><text:span text:style-name="T88"> </text:span><text:span text:style-name="T98">aos</text:span><text:span text:style-name="T104"> </text:span><text:span text:style-name="T98">meses</text:span><text:span text:style-name="T104"> </text:span><text:span text:style-name="T98">de</text:span><text:span text:style-name="T88"> </text:span><text:span text:style-name="T98">abril</text:span><text:span text:style-name="T104"> </text:span><text:span text:style-name="T98">(0014581-</text:span><text:span text:style-name="T61"> </text:span><text:span text:style-name="T98">76.2021.4.01.8000),</text:span><text:span text:style-name="T90"> </text:span><text:span text:style-name="T98">maio</text:span><text:span text:style-name="T63"> </text:span><text:span text:style-name="T98">(0020383-55.2021.4.01.8000)</text:span><text:span text:style-name="T90"> </text:span><text:span text:style-name="T98">e</text:span><text:span text:style-name="T63"> </text:span><text:span text:style-name="T98">junho</text:span><text:span text:style-name="T63"> </text:span><text:span text:style-name="T98">(0042524-68.2021.4.01.8000)</text:span><text:span text:style-name="T90"> </text:span><text:span text:style-name="T98">de</text:span><text:span text:style-name="T63"> </text:span><text:span text:style-name="T98">2021;</text:span></text:p>
      <text:p text:style-name="P20"><text:span text:style-name="T98">Aferir</text:span><text:span text:style-name="T76"> </text:span><text:span text:style-name="T98">os</text:span><text:span text:style-name="T76"> </text:span><text:span text:style-name="T98">indicadores</text:span><text:span text:style-name="T76"> </text:span><text:span text:style-name="T98">de</text:span><text:span text:style-name="T76"> </text:span><text:span text:style-name="T98">níveis</text:span><text:span text:style-name="T76"> </text:span><text:span text:style-name="T98">de</text:span><text:span text:style-name="T76"> </text:span><text:span text:style-name="T98">serviço</text:span><text:span text:style-name="T76"> </text:span><text:span text:style-name="T98">relativos</text:span><text:span text:style-name="T76"> </text:span><text:span text:style-name="T98">aos</text:span><text:span text:style-name="T76"> </text:span><text:span text:style-name="T98">meses</text:span><text:span text:style-name="T76"> </text:span><text:span text:style-name="T98">de</text:span><text:span text:style-name="T80"> </text:span><text:span text:style-name="T98">abril</text:span><text:span text:style-name="T76"> </text:span><text:span text:style-name="T98">e</text:span><text:span text:style-name="T76"> </text:span><text:span text:style-name="T98">maio</text:span><text:span text:style-name="T76"> </text:span><text:span text:style-name="T98">(PAe's</text:span><text:span text:style-name="T76"> </text:span><text:span text:style-name="T98">0014581-76.2021.4.01.8000</text:span><text:span text:style-name="T76"> </text:span><text:span text:style-name="T98">e</text:span><text:span text:style-name="T76"> </text:span><text:span text:style-name="T98">0020383-55.2021.4.01.8000),</text:span><text:span text:style-name="T76"> </text:span><text:span text:style-name="T98">por</text:span><text:span text:style-name="T76"> </text:span><text:span text:style-name="T98">meio</text:span><text:span text:style-name="T76"> </text:span><text:span text:style-name="T98">da</text:span><text:span text:style-name="T80"> </text:span><text:span text:style-name="T98">utilização</text:span><text:span text:style-name="T76"> </text:span><text:span text:style-name="T98">de</text:span><text:span text:style-name="T76"> </text:span><text:span text:style-name="T98">análise</text:span><text:span text:style-name="T76"> </text:span><text:span text:style-name="T98">do</text:span><text:span text:style-name="T76"> </text:span><text:span text:style-name="T98">"Histórico</text:span><text:span text:style-name="T61"> </text:span><text:span text:style-name="T98">Abertura</text:span><text:span text:style-name="T90"> </text:span><text:span text:style-name="T98">de</text:span><text:span text:style-name="T63"> </text:span><text:span text:style-name="T98">SMS´s</text:span><text:span text:style-name="T63"> </text:span><text:span text:style-name="T98">via</text:span><text:span text:style-name="T63"> </text:span><text:span text:style-name="T98">SISCON"</text:span><text:span text:style-name="T63"> </text:span><text:span text:style-name="T98">(modelo</text:span><text:span text:style-name="T63"> </text:span><text:span text:style-name="T98">13573969).</text:span></text:p>
      <text:p text:style-name="P60"/>
      <text:list xml:id="list37269035" text:continue-numbering="true" text:style-name="WWNum5">
        <text:list-item>
          <text:p text:style-name="P157"><text:span text:style-name="T18">Relatório</text:span><text:span text:style-name="T21"> </text:span><text:span text:style-name="T18">Final</text:span><text:span text:style-name="T21"> </text:span><text:span text:style-name="T18">de</text:span><text:span text:style-name="T34"> </text:span><text:span text:style-name="T18">Auditoria</text:span><text:span text:style-name="T21"> </text:span><text:span text:style-name="T18">Preventiva</text:span><text:span text:style-name="T21"> </text:span><text:span text:style-name="T18">14231248,</text:span><text:span text:style-name="T21"> </text:span><text:span text:style-name="T18">emitido</text:span><text:span text:style-name="T26"> </text:span><text:span text:style-name="T18">e</text:span><text:span text:style-name="T21"> </text:span><text:span text:style-name="T18">16/12/2021</text:span></text:p>
        </text:list-item>
      </text:list>
      <text:p text:style-name="P74">A equipe de auditoria verificou que a Administração está adotando práticas necessárias para minimizar o risco de ocorrências de irregularidades nos processos sob os aspectos avaliados.<text:span text:style-name="T119"> </text:span>As licitações e os procedimentos da execução contratual (termos aditivos e processos de pagamento) para os contratos de terceirização com cessão de mão de obra e para os contratos de<text:span text:style-name="T119"> </text:span>tecnologia da informação, constantes da amostra selecionada, foram suficientemente motivados e realizados regularmente, conforme as normas de regência. Porém, foram propostas ações<text:span text:style-name="T138"> </text:span>de melhoria nos controles<text:span text:style-name="T119"> </text:span>para assegurar a<text:span text:style-name="T119"> </text:span>conformidade aos dispositivos normativos<text:span text:style-name="T119"> </text:span>e contratuais, nos<text:span text:style-name="T119"> </text:span>termos das recomendações transcritas<text:span text:style-name="T119"> </text:span>a seguir:</text:p>
      <text:list xml:id="list25102495319557070" text:style-name="WWNum6">
        <text:list-item>
          <text:list>
            <text:list-item>
              <text:list>
                <text:list-item>
                  <text:p text:style-name="P162"><text:span text:style-name="T98">Em</text:span><text:span text:style-name="T97"> </text:span><text:span text:style-name="T98">relação</text:span><text:span text:style-name="T97"> </text:span><text:span text:style-name="T98">aos</text:span><text:span text:style-name="T97"> </text:span><text:span text:style-name="T98">processos</text:span><text:span text:style-name="T97"> </text:span><text:span text:style-name="T98">de</text:span><text:span text:style-name="T97"> </text:span><text:span text:style-name="T98">pagamento,</text:span><text:span text:style-name="T97"> </text:span><text:span text:style-name="T98">recomenda-se:</text:span></text:p>
                  <text:list>
                    <text:list-item>
                      <text:p text:style-name="P163"><text:span text:style-name="T98">À</text:span><text:span text:style-name="T59"> </text:span><text:span text:style-name="T98">Secbe/Diane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229488370879247626" text:style-name="WWNum7">
        <text:list-item>
          <text:p text:style-name="P164"><text:span text:style-name="T98">Quanto</text:span><text:span text:style-name="T59"> </text:span><text:span text:style-name="T98">ao</text:span><text:span text:style-name="T59"> </text:span><text:span text:style-name="T98">Contrato</text:span><text:span text:style-name="T59"> </text:span><text:span text:style-name="T98">01/2019</text:span><text:span text:style-name="T59"> </text:span><text:span text:style-name="T98">(7440790)</text:span></text:p>
          <text:list>
            <text:list-item>
              <text:p text:style-name="P166"><text:span text:style-name="T98">Em</text:span><text:span text:style-name="T93"> </text:span><text:span text:style-name="T98">procedimentos</text:span><text:span text:style-name="T93"> </text:span><text:span text:style-name="T98">de</text:span><text:span text:style-name="T93"> </text:span><text:span text:style-name="T98">pagamentos</text:span><text:span text:style-name="T93"> </text:span><text:span text:style-name="T98">futuros,</text:span><text:span text:style-name="T93"> </text:span><text:span text:style-name="T98">confirmar</text:span><text:span text:style-name="T93"> </text:span><text:span text:style-name="T98">a</text:span><text:span text:style-name="T93"> </text:span><text:span text:style-name="T98">regularidade</text:span><text:span text:style-name="T93"> </text:span><text:span text:style-name="T98">fiscal</text:span><text:span text:style-name="T93"> </text:span><text:span text:style-name="T98">da</text:span><text:span text:style-name="T93"> </text:span><text:span text:style-name="T98">empresa,</text:span><text:span text:style-name="T93"> </text:span><text:span text:style-name="T98">mediante</text:span><text:span text:style-name="T93"> </text:span><text:span text:style-name="T98">consulta</text:span><text:span text:style-name="T93"> </text:span><text:span text:style-name="T98">ao</text:span><text:span text:style-name="T93"> </text:span><text:span text:style-name="T98">Sicaf,</text:span><text:span text:style-name="T93"> </text:span><text:span text:style-name="T98">conforme</text:span><text:span text:style-name="T93"> </text:span><text:span text:style-name="T98">item</text:span><text:span text:style-name="T93"> </text:span><text:span text:style-name="T98">16.4</text:span><text:span text:style-name="T93"> </text:span><text:span text:style-name="T98">do</text:span><text:span text:style-name="T93"> </text:span><text:span text:style-name="T98">contrato,</text:span><text:span text:style-name="T93"> </text:span><text:span text:style-name="T98">referentes</text:span><text:span text:style-name="T93"> </text:span><text:span text:style-name="T98">aos</text:span><text:span text:style-name="T93"> </text:span><text:span text:style-name="T98">meses</text:span><text:span text:style-name="T93"> </text:span><text:span text:style-name="T98">de</text:span><text:span text:style-name="T93"> </text:span><text:span text:style-name="T98">abril</text:span><text:span text:style-name="T70"> </text:span><text:span text:style-name="T98">(0014581-76.2021.4.01.8000),</text:span><text:span text:style-name="T90"> </text:span><text:span text:style-name="T98">maio</text:span><text:span text:style-name="T63"> </text:span><text:span text:style-name="T98">(0020383-55.2021.4.01.8000)</text:span><text:span text:style-name="T90"> </text:span><text:span text:style-name="T98">e</text:span><text:span text:style-name="T63"> </text:span><text:span text:style-name="T98">junho</text:span><text:span text:style-name="T90"> </text:span><text:span text:style-name="T98">(0042524-68.2021.4.01.8000)</text:span><text:span text:style-name="T63"> </text:span><text:span text:style-name="T98">de</text:span><text:span text:style-name="T90"> </text:span><text:span text:style-name="T98">2021;</text:span></text:p>
            </text:list-item>
            <text:list-item>
              <text:p text:style-name="P167"><text:span text:style-name="T98">Aferir</text:span><text:span text:style-name="T65"> </text:span><text:span text:style-name="T98">os</text:span><text:span text:style-name="T105"> </text:span><text:span text:style-name="T98">indicadores</text:span><text:span text:style-name="T65"> </text:span><text:span text:style-name="T98">de</text:span><text:span text:style-name="T105"> </text:span><text:span text:style-name="T98">níveis</text:span><text:span text:style-name="T65"> </text:span><text:span text:style-name="T98">de</text:span><text:span text:style-name="T105"> </text:span><text:span text:style-name="T98">serviço</text:span><text:span text:style-name="T65"> </text:span><text:span text:style-name="T98">relativos</text:span><text:span text:style-name="T105"> </text:span><text:span text:style-name="T98">aos</text:span><text:span text:style-name="T65"> </text:span><text:span text:style-name="T98">meses</text:span><text:span text:style-name="T105"> </text:span><text:span text:style-name="T98">de</text:span><text:span text:style-name="T65"> </text:span><text:span text:style-name="T98">abril</text:span><text:span text:style-name="T105"> </text:span><text:span text:style-name="T98">e</text:span><text:span text:style-name="T65"> </text:span><text:span text:style-name="T98">maio</text:span><text:span text:style-name="T105"> </text:span><text:span text:style-name="T98">(PAe's</text:span><text:span text:style-name="T105"> </text:span><text:span text:style-name="T98">0014581-76.2021.4.01.8000</text:span><text:span text:style-name="T65"> </text:span><text:span text:style-name="T98">e</text:span><text:span text:style-name="T105"> </text:span><text:span text:style-name="T98">0020383-55.2021.4.01.8000),</text:span><text:span text:style-name="T65"> </text:span><text:span text:style-name="T98">por</text:span><text:span text:style-name="T105"> </text:span><text:span text:style-name="T98">meio</text:span><text:span text:style-name="T65"> </text:span><text:span text:style-name="T98">da</text:span><text:span text:style-name="T105"> </text:span><text:span text:style-name="T98">utilização</text:span><text:span text:style-name="T65"> </text:span><text:span text:style-name="T98">de</text:span><text:span text:style-name="T105"> </text:span><text:span text:style-name="T98">análise</text:span><text:span text:style-name="T65"> </text:span><text:span text:style-name="T98">do</text:span><text:span text:style-name="T70"> </text:span><text:span text:style-name="T98">"Histórico</text:span><text:span text:style-name="T57"> </text:span><text:span text:style-name="T98">Abertura</text:span><text:span text:style-name="T63"> </text:span><text:span text:style-name="T98">de</text:span><text:span text:style-name="T63"> </text:span><text:span text:style-name="T98">SMS´s</text:span><text:span text:style-name="T63"> </text:span><text:span text:style-name="T98">via</text:span><text:span text:style-name="T63"> </text:span><text:span text:style-name="T98">SISCON"</text:span><text:span text:style-name="T63"> </text:span><text:span text:style-name="T98">(modelo</text:span><text:span text:style-name="T90"> </text:span><text:span text:style-name="T98">13573969).</text:span></text:p>
            </text:list-item>
          </text:list>
        </text:list-item>
      </text:list>
      <text:list xml:id="list37283217" text:continue-list="list37269035" text:style-name="WWNum5">
        <text:list-item>
          <text:p text:style-name="P160"><text:span text:style-name="T18">Relatório</text:span><text:span text:style-name="T21"> </text:span><text:span text:style-name="T18">Final</text:span><text:span text:style-name="T21"> </text:span><text:span text:style-name="T18">de</text:span><text:span text:style-name="T34"> </text:span><text:span text:style-name="T18">Auditoria</text:span><text:span text:style-name="T26"> </text:span><text:span text:style-name="T18">Preventiva</text:span><text:span text:style-name="T21"> </text:span><text:span text:style-name="T18">15228091,</text:span><text:span text:style-name="T21"> </text:span><text:span text:style-name="T18">emitido</text:span><text:span text:style-name="T26"> </text:span><text:span text:style-name="T18">e</text:span><text:span text:style-name="T21"> </text:span><text:span text:style-name="T18">24/03/2022</text:span></text:p>
        </text:list-item>
      </text:list>
      <text:p text:style-name="P74">A equipe de auditoria verificou que a Administração está adotando práticas necessárias para minimizar o risco de ocorrências de irregularidades nos processos sob os aspectos avaliados.<text:span text:style-name="T119"> </text:span>As licitações e os procedimentos da execução contratual (processos de pagamento) para os contratos constantes da amostra selecionada, foram suficientemente motivados e realizados<text:span text:style-name="T119"> </text:span>regularmente, conforme as normas de regência. Porém, foram propostas ações de melhoria nos controles para assegurar a conformidade aos dispositivos normativos e contratuais, nos<text:span text:style-name="T119"> </text:span>termos das recomendações transcritas a seguir:</text:p>
      <text:list xml:id="list37263278" text:continue-list="list25102495319557070" text:style-name="WWNum6">
        <text:list-item>
          <text:list>
            <text:list-item>
              <text:list>
                <text:list-item>
                  <text:p text:style-name="P162"><text:span text:style-name="T98">Em</text:span><text:span text:style-name="T97"> </text:span><text:span text:style-name="T98">relação</text:span><text:span text:style-name="T97"> </text:span><text:span text:style-name="T98">aos</text:span><text:span text:style-name="T97"> </text:span><text:span text:style-name="T98">processos</text:span><text:span text:style-name="T97"> </text:span><text:span text:style-name="T98">de</text:span><text:span text:style-name="T97"> </text:span><text:span text:style-name="T98">pagamento,</text:span><text:span text:style-name="T97"> </text:span><text:span text:style-name="T98">recomenda-se:</text:span></text:p>
                </text:list-item>
              </text:list>
            </text:list-item>
          </text:list>
        </text:list-item>
      </text:list>
      <text:list xml:id="list1329164722536841192" text:style-name="WWNum8">
        <text:list-item>
          <text:p text:style-name="P165"><text:span text:style-name="T98">Quanto</text:span><text:span text:style-name="T59"> </text:span><text:span text:style-name="T98">ao</text:span><text:span text:style-name="T59"> </text:span><text:span text:style-name="T98">Contrato</text:span><text:span text:style-name="T59"> </text:span><text:span text:style-name="T98">58/2019</text:span><text:span text:style-name="T59"> </text:span><text:span text:style-name="T98">(9532792):</text:span></text:p>
          <text:list>
            <text:list-item>
              <text:p text:style-name="P168"><text:span text:style-name="T98">Solicitar</text:span><text:span text:style-name="T50"> </text:span><text:span text:style-name="T98">junto</text:span><text:span text:style-name="T67"> </text:span><text:span text:style-name="T98">a</text:span><text:span text:style-name="T67"> </text:span><text:span text:style-name="T98">contratada</text:span><text:span text:style-name="T67"> </text:span><text:span text:style-name="T98">que</text:span><text:span text:style-name="T67"> </text:span><text:span text:style-name="T98">nos</text:span><text:span text:style-name="T67"> </text:span><text:span text:style-name="T98">próximos</text:span><text:span text:style-name="T67"> </text:span><text:span text:style-name="T98">pagamentos</text:span><text:span text:style-name="T67"> </text:span><text:span text:style-name="T98">faça</text:span><text:span text:style-name="T67"> </text:span><text:span text:style-name="T98">constar</text:span><text:span text:style-name="T67"> </text:span><text:span text:style-name="T98">na</text:span><text:span text:style-name="T67"> </text:span><text:span text:style-name="T98">nota</text:span><text:span text:style-name="T67"> </text:span><text:span text:style-name="T98">fiscal</text:span><text:span text:style-name="T67"> </text:span><text:span text:style-name="T98">da</text:span><text:span text:style-name="T67"> </text:span><text:span text:style-name="T98">prestação</text:span><text:span text:style-name="T67"> </text:span><text:span text:style-name="T98">dos</text:span><text:span text:style-name="T67"> </text:span><text:span text:style-name="T98">serviços</text:span><text:span text:style-name="T67"> </text:span><text:span text:style-name="T98">a</text:span><text:span text:style-name="T50"> </text:span><text:span text:style-name="T98">descrição</text:span><text:span text:style-name="T67"> </text:span><text:span text:style-name="T98">do</text:span><text:span text:style-name="T67"> </text:span><text:span text:style-name="T98">objeto</text:span><text:span text:style-name="T67"> </text:span><text:span text:style-name="T98">previsto</text:span><text:span text:style-name="T67"> </text:span><text:span text:style-name="T98">no</text:span><text:span text:style-name="T67"> </text:span><text:span text:style-name="T98">item</text:span><text:span text:style-name="T67"> </text:span><text:span text:style-name="T98">1.1</text:span><text:span text:style-name="T67"> </text:span><text:span text:style-name="T98">do</text:span><text:span text:style-name="T67"> </text:span><text:span text:style-name="T98">Contrato</text:span><text:span text:style-name="T67"> </text:span><text:span text:style-name="T98">58/2019</text:span><text:span text:style-name="T61"> </text:span><text:span text:style-name="T98">(9532792);</text:span></text:p>
            </text:list-item>
            <text:list-item>
              <text:p text:style-name="P169"><text:span text:style-name="T98">Acostar</text:span><text:span text:style-name="T63"> </text:span><text:span text:style-name="T98">aos autos</text:span><text:span text:style-name="T63"> </text:span><text:span text:style-name="T98">a folha</text:span><text:span text:style-name="T63"> </text:span><text:span text:style-name="T98">de pagamento</text:span><text:span text:style-name="T63"> </text:span><text:span text:style-name="T98">do mês</text:span><text:span text:style-name="T63"> </text:span><text:span text:style-name="T98">da prestação</text:span><text:span text:style-name="T63"> </text:span><text:span text:style-name="T98">dos serviços,</text:span><text:span text:style-name="T63"> </text:span><text:span text:style-name="T98">bem como</text:span><text:span text:style-name="T63"> </text:span><text:span text:style-name="T98">a folha</text:span><text:span text:style-name="T63"> </text:span><text:span text:style-name="T98">de pagamento</text:span><text:span text:style-name="T63"> </text:span><text:span text:style-name="T98">do mês anterior</text:span><text:span text:style-name="T63"> </text:span><text:span text:style-name="T98">a fim</text:span><text:span text:style-name="T63"> </text:span><text:span text:style-name="T98">de atestar</text:span><text:span text:style-name="T63"> </text:span><text:span text:style-name="T98">a regularidade</text:span><text:span text:style-name="T63"> </text:span><text:span text:style-name="T98">trabalhista e</text:span><text:span text:style-name="T63"> </text:span><text:span text:style-name="T98">previdenciária,</text:span><text:span text:style-name="T70"> </text:span><text:span text:style-name="T98">cujo</text:span><text:span text:style-name="T57"> </text:span><text:span text:style-name="T98">recolhimento</text:span><text:span text:style-name="T55"> </text:span><text:span text:style-name="T98">deve</text:span><text:span text:style-name="T57"> </text:span><text:span text:style-name="T98">ocorrer,</text:span><text:span text:style-name="T55"> </text:span><text:span text:style-name="T98">respectivamente,</text:span><text:span text:style-name="T55"> </text:span><text:span text:style-name="T98">no</text:span><text:span text:style-name="T57"> </text:span><text:span text:style-name="T98">dia</text:span><text:span text:style-name="T55"> </text:span><text:span text:style-name="T98">7</text:span><text:span text:style-name="T55"> </text:span><text:span text:style-name="T98">e</text:span><text:span text:style-name="T57"> </text:span><text:span text:style-name="T98">20</text:span><text:span text:style-name="T55"> </text:span><text:span text:style-name="T98">do</text:span><text:span text:style-name="T55"> </text:span><text:span text:style-name="T98">mês</text:span><text:span text:style-name="T57"> </text:span><text:span text:style-name="T98">seguinte,</text:span><text:span text:style-name="T55"> </text:span><text:span text:style-name="T98">conforme</text:span><text:span text:style-name="T57"> </text:span><text:span text:style-name="T98">disposto</text:span><text:span text:style-name="T55"> </text:span><text:span text:style-name="T98">no</text:span><text:span text:style-name="T55"> </text:span><text:span text:style-name="T98">art.</text:span><text:span text:style-name="T57"> </text:span><text:span text:style-name="T98">15</text:span><text:span text:style-name="T55"> </text:span><text:span text:style-name="T98">da</text:span><text:span text:style-name="T55"> </text:span><text:span text:style-name="T98">Lei</text:span><text:span text:style-name="T57"> </text:span><text:span text:style-name="T98">8.036/1990</text:span><text:span text:style-name="T55"> </text:span><text:span text:style-name="T98">e</text:span><text:span text:style-name="T55"> </text:span><text:span text:style-name="T98">art.</text:span><text:span text:style-name="T57"> </text:span><text:span text:style-name="T98">30,</text:span><text:span text:style-name="T55"> </text:span><text:span text:style-name="T98">inciso</text:span><text:span text:style-name="T55"> </text:span><text:span text:style-name="T98">I,</text:span><text:span text:style-name="T57"> </text:span><text:span text:style-name="T98">alínea</text:span><text:span text:style-name="T55"> </text:span><text:span text:style-name="T98">"b"</text:span><text:span text:style-name="T57"> </text:span><text:span text:style-name="T98">da</text:span><text:span text:style-name="T55"> </text:span><text:span text:style-name="T98">Lei</text:span><text:span text:style-name="T55"> </text:span><text:span text:style-name="T98">Lei</text:span><text:span text:style-name="T57"> </text:span><text:span text:style-name="T98">8.212/1991;</text:span></text:p>
            </text:list-item>
            <text:list-item>
              <text:p text:style-name="P170"><text:span text:style-name="T98">Juntar</text:span><text:span text:style-name="T106"> </text:span><text:span text:style-name="T98">nos</text:span><text:span text:style-name="T108"> </text:span><text:span text:style-name="T98">respectivos</text:span><text:span text:style-name="T108"> </text:span><text:span text:style-name="T98">processos</text:span><text:span text:style-name="T106"> </text:span><text:span text:style-name="T98">de</text:span><text:span text:style-name="T108"> </text:span><text:span text:style-name="T98">pagamento</text:span><text:span text:style-name="T108"> </text:span><text:span text:style-name="T98">o</text:span><text:span text:style-name="T108"> </text:span><text:span text:style-name="T98">documento</text:span><text:span text:style-name="T106"> </text:span><text:span text:style-name="T98">IMR-</text:span><text:span text:style-name="T108"> </text:span><text:span text:style-name="T98">Instrumento</text:span><text:span text:style-name="T108"> </text:span><text:span text:style-name="T98">de</text:span><text:span text:style-name="T108"> </text:span><text:span text:style-name="T98">Medição</text:span><text:span text:style-name="T106"> </text:span><text:span text:style-name="T98">por</text:span><text:span text:style-name="T108"> </text:span><text:span text:style-name="T98">Resultados,</text:span><text:span text:style-name="T108"> </text:span><text:span text:style-name="T98">previsto</text:span><text:span text:style-name="T108"> </text:span><text:span text:style-name="T98">no</text:span><text:span text:style-name="T106"> </text:span><text:span text:style-name="T98">item</text:span><text:span text:style-name="T108"> </text:span><text:span text:style-name="T98">3</text:span><text:span text:style-name="T108"> </text:span><text:span text:style-name="T98">do</text:span><text:span text:style-name="T65"> </text:span><text:span text:style-name="T98">Anexo</text:span><text:span text:style-name="T108"> </text:span><text:span text:style-name="T98">V</text:span><text:span text:style-name="T65"> </text:span><text:span text:style-name="T98">ao</text:span><text:span text:style-name="T106"> </text:span><text:span text:style-name="T98">Contrato</text:span><text:span text:style-name="T108"> </text:span><text:span text:style-name="T98">(9532792)</text:span><text:span text:style-name="T108"> </text:span><text:span text:style-name="T98">com</text:span><text:span text:style-name="T108"> </text:span><text:span text:style-name="T98">o</text:span><text:span text:style-name="T106"> </text:span><text:span text:style-name="T98">objetivo</text:span><text:span text:style-name="T108"> </text:span><text:span text:style-name="T98">de</text:span><text:span text:style-name="T70"> </text:span><text:span text:style-name="T98">verificar</text:span><text:span text:style-name="T55"> </text:span><text:span text:style-name="T98">se</text:span><text:span text:style-name="T90"> </text:span><text:span text:style-name="T98">a</text:span><text:span text:style-name="T90"> </text:span><text:span text:style-name="T98">qualidade</text:span><text:span text:style-name="T55"> </text:span><text:span text:style-name="T98">da</text:span><text:span text:style-name="T90"> </text:span><text:span text:style-name="T98">execução</text:span><text:span text:style-name="T90"> </text:span><text:span text:style-name="T98">dos</text:span><text:span text:style-name="T55"> </text:span><text:span text:style-name="T98">serviços</text:span><text:span text:style-name="T90"> </text:span><text:span text:style-name="T98">foi</text:span><text:span text:style-name="T55"> </text:span><text:span text:style-name="T98">aferida</text:span><text:span text:style-name="T90"> </text:span><text:span text:style-name="T98">pelos</text:span><text:span text:style-name="T90"> </text:span><text:span text:style-name="T98">gestores</text:span><text:span text:style-name="T55"> </text:span><text:span text:style-name="T98">do</text:span><text:span text:style-name="T90"> </text:span><text:span text:style-name="T98">contrato</text:span><text:span text:style-name="T90"> </text:span><text:span text:style-name="T98">e</text:span><text:span text:style-name="T55"> </text:span><text:span text:style-name="T98">se</text:span><text:span text:style-name="T90"> </text:span><text:span text:style-name="T98">foi</text:span><text:span text:style-name="T90"> </text:span><text:span text:style-name="T98">alcançado</text:span><text:span text:style-name="T55"> </text:span><text:span text:style-name="T98">o</text:span><text:span text:style-name="T90"> </text:span><text:span text:style-name="T98">percentual</text:span><text:span text:style-name="T90"> </text:span><text:span text:style-name="T98">que</text:span><text:span text:style-name="T55"> </text:span><text:span text:style-name="T98">justifique</text:span><text:span text:style-name="T90"> </text:span><text:span text:style-name="T98">o</text:span><text:span text:style-name="T90"> </text:span><text:span text:style-name="T98">pagamento</text:span><text:span text:style-name="T55"> </text:span><text:span text:style-name="T98">integral</text:span><text:span text:style-name="T90"> </text:span><text:span text:style-name="T98">da</text:span><text:span text:style-name="T90"> </text:span><text:span text:style-name="T98">fatura.</text:span></text:p>
            </text:list-item>
          </text:list>
        </text:list-item>
      </text:list>
      <text:p text:style-name="P21"><text:span text:style-name="T98">a.</text:span><text:span text:style-name="T65"> </text:span><text:span text:style-name="T98">4)</text:span><text:span text:style-name="T105"> </text:span><text:span text:style-name="T98">Em</text:span><text:span text:style-name="T65"> </text:span><text:span text:style-name="T98">situações</text:span><text:span text:style-name="T105"> </text:span><text:span text:style-name="T98">similares</text:span><text:span text:style-name="T104"> </text:span><text:span text:style-name="T98">à</text:span><text:span text:style-name="T105"> </text:span><text:span text:style-name="T98">explicitada</text:span><text:span text:style-name="T65"> </text:span><text:span text:style-name="T98">na</text:span><text:span text:style-name="T105"> </text:span><text:span text:style-name="T98">letra</text:span><text:span text:style-name="T65"> </text:span><text:span text:style-name="T98">"a.4"</text:span><text:span text:style-name="T105"> </text:span><text:span text:style-name="T98">do</text:span><text:span text:style-name="T105"> </text:span><text:span text:style-name="T98">item</text:span><text:span text:style-name="T104"> </text:span><text:span text:style-name="T98">2.3.1.1,</text:span><text:span text:style-name="T65"> </text:span><text:span text:style-name="T98">recomenda-se</text:span><text:span text:style-name="T105"> </text:span><text:span text:style-name="T98">juntar</text:span><text:span text:style-name="T65"> </text:span><text:span text:style-name="T98">aos</text:span><text:span text:style-name="T105"> </text:span><text:span text:style-name="T98">autos</text:span><text:span text:style-name="T105"> </text:span><text:span text:style-name="T98">documento</text:span><text:span text:style-name="T65"> </text:span><text:span text:style-name="T98">formal</text:span><text:span text:style-name="T105"> </text:span><text:span text:style-name="T98">com</text:span><text:span text:style-name="T105"> </text:span><text:span text:style-name="T98">a</text:span><text:span text:style-name="T65"> </text:span><text:span text:style-name="T98">devida</text:span><text:span text:style-name="T105"> </text:span><text:span text:style-name="T98">justificativa/autorização</text:span><text:span text:style-name="T65"> </text:span><text:span text:style-name="T98">expressa</text:span><text:span text:style-name="T105"> </text:span><text:span text:style-name="T98">da</text:span><text:span text:style-name="T105"> </text:span><text:span text:style-name="T98">autoridade</text:span><text:span text:style-name="T61"> </text:span><text:span text:style-name="T98">competente</text:span><text:span text:style-name="T90"> </text:span><text:span text:style-name="T98">para</text:span><text:span text:style-name="T63"> </text:span><text:span text:style-name="T98">pagamento</text:span><text:span text:style-name="T63"> </text:span><text:span text:style-name="T98">integral</text:span><text:span text:style-name="T90"> </text:span><text:span text:style-name="T98">da</text:span><text:span text:style-name="T63"> </text:span><text:span text:style-name="T98">fatura</text:span><text:span text:style-name="T63"> </text:span><text:span text:style-name="T98">antes</text:span><text:span text:style-name="T90"> </text:span><text:span text:style-name="T98">do</text:span><text:span text:style-name="T63"> </text:span><text:span text:style-name="T98">prazo</text:span><text:span text:style-name="T63"> </text:span><text:span text:style-name="T98">previsto</text:span><text:span text:style-name="T90"> </text:span><text:span text:style-name="T98">no</text:span><text:span text:style-name="T63"> </text:span><text:span text:style-name="T98">respectivo</text:span><text:span text:style-name="T63"> </text:span><text:span text:style-name="T98">contrato.</text:span></text:p>
      <text:p text:style-name="P22"><text:span text:style-name="T98">a.5)</text:span><text:span text:style-name="T65"> </text:span><text:span text:style-name="T98">Por</text:span><text:span text:style-name="T65"> </text:span><text:span text:style-name="T98">ocasião</text:span><text:span text:style-name="T105"> </text:span><text:span text:style-name="T98">das</text:span><text:span text:style-name="T65"> </text:span><text:span text:style-name="T98">férias</text:span><text:span text:style-name="T65"> </text:span><text:span text:style-name="T98">dos</text:span><text:span text:style-name="T105"> </text:span><text:span text:style-name="T98">colaboradores,</text:span><text:span text:style-name="T65"> </text:span><text:span text:style-name="T98">acostar</text:span><text:span text:style-name="T65"> </text:span><text:span text:style-name="T98">aos</text:span><text:span text:style-name="T105"> </text:span><text:span text:style-name="T98">respectivos</text:span><text:span text:style-name="T65"> </text:span><text:span text:style-name="T98">autos</text:span><text:span text:style-name="T65"> </text:span><text:span text:style-name="T98">o</text:span><text:span text:style-name="T105"> </text:span><text:span text:style-name="T98">aviso</text:span><text:span text:style-name="T65"> </text:span><text:span text:style-name="T98">de</text:span><text:span text:style-name="T105"> </text:span><text:span text:style-name="T98">férias</text:span><text:span text:style-name="T65"> </text:span><text:span text:style-name="T98">e</text:span><text:span text:style-name="T65"> </text:span><text:span text:style-name="T98">o</text:span><text:span text:style-name="T105"> </text:span><text:span text:style-name="T98">comprovante</text:span><text:span text:style-name="T65"> </text:span><text:span text:style-name="T98">de</text:span><text:span text:style-name="T65"> </text:span><text:span text:style-name="T98">quitação</text:span><text:span text:style-name="T105"> </text:span><text:span text:style-name="T98">ao</text:span><text:span text:style-name="T65"> </text:span><text:span text:style-name="T98">trabalhador</text:span><text:span text:style-name="T65"> </text:span><text:span text:style-name="T98">a</text:span><text:span text:style-name="T105"> </text:span><text:span text:style-name="T98">fim</text:span><text:span text:style-name="T65"> </text:span><text:span text:style-name="T98">de</text:span><text:span text:style-name="T65"> </text:span><text:span text:style-name="T98">compor</text:span><text:span text:style-name="T105"> </text:span><text:span text:style-name="T98">a</text:span><text:span text:style-name="T65"> </text:span><text:span text:style-name="T98">documentação</text:span><text:span text:style-name="T105"> </text:span><text:span text:style-name="T98">exigida</text:span><text:span text:style-name="T65"> </text:span><text:span text:style-name="T98">para</text:span><text:span text:style-name="T61"> </text:span><text:span text:style-name="T98">atestação</text:span><text:span text:style-name="T90"> </text:span><text:span text:style-name="T98">da</text:span><text:span text:style-name="T63"> </text:span><text:span text:style-name="T98">nota</text:span><text:span text:style-name="T63"> </text:span><text:span text:style-name="T98">fiscal</text:span><text:span text:style-name="T90"> </text:span><text:span text:style-name="T98">na</text:span><text:span text:style-name="T63"> </text:span><text:span text:style-name="T98">forma</text:span><text:span text:style-name="T63"> </text:span><text:span text:style-name="T98">prevista</text:span><text:span text:style-name="T63"> </text:span><text:span text:style-name="T98">no</text:span><text:span text:style-name="T90"> </text:span><text:span text:style-name="T98">item</text:span><text:span text:style-name="T63"> </text:span><text:span text:style-name="T98">16.4.2.2</text:span><text:span text:style-name="T63"> </text:span><text:span text:style-name="T98">do</text:span><text:span text:style-name="T90"> </text:span><text:span text:style-name="T98">Contrato</text:span><text:span text:style-name="T63"> </text:span><text:span text:style-name="T98">58/2019</text:span><text:span text:style-name="T63"> </text:span><text:span text:style-name="T98">(9532792).</text:span></text:p>
      <text:list xml:id="list37262944" text:continue-numbering="true" text:style-name="WWNum8">
        <text:list-item>
          <text:p text:style-name="P165"><text:span text:style-name="T98">Quanto</text:span><text:span text:style-name="T57"> </text:span><text:span text:style-name="T98">ao</text:span><text:span text:style-name="T57"> </text:span><text:span text:style-name="T98">Contrato</text:span><text:span text:style-name="T109"> </text:span><text:span text:style-name="T98">20/2019</text:span><text:span text:style-name="T57"> </text:span><text:span text:style-name="T98">(8218745)</text:span><text:span text:style-name="T57"> </text:span><text:span text:style-name="T98">:</text:span></text:p>
          <text:list>
            <text:list-item>
              <text:p text:style-name="P171"><text:span text:style-name="T98">Em procedimentos de pagamentos futuros,</text:span><text:span text:style-name="T53"> </text:span><text:span text:style-name="T98">juntar o relatório técnico ou ordem de serviço de manutenção, no formato digital, emitido pela Contratada , conforme item 7.18 do Contrato</text:span><text:span text:style-name="T61"> </text:span><text:span text:style-name="T98">20/2019</text:span><text:span text:style-name="T90"> </text:span><text:span text:style-name="T98">(8218745)</text:span></text:p>
            </text:list-item>
          </text:list>
        </text:list-item>
        <text:list-item>
          <text:p text:style-name="P172"><text:span text:style-name="T98">Quanto</text:span><text:span text:style-name="T73"> </text:span><text:span text:style-name="T98">ao</text:span><text:span text:style-name="T59"> </text:span><text:span text:style-name="T98">Contrato</text:span><text:span text:style-name="T59"> </text:span><text:span text:style-name="T98">20/2021</text:span><text:span text:style-name="T59"> </text:span><text:span text:style-name="T98">(13105715):</text:span></text:p>
          <text:list>
            <text:list-item>
              <text:p text:style-name="P173"><text:span text:style-name="T98">Em</text:span><text:span text:style-name="T73"> </text:span><text:span text:style-name="T98">procedimento</text:span><text:span text:style-name="T59"> </text:span><text:span text:style-name="T98">de</text:span><text:span text:style-name="T59"> </text:span><text:span text:style-name="T98">pagamentos</text:span><text:span text:style-name="T73"> </text:span><text:span text:style-name="T98">futuros,</text:span><text:span text:style-name="T111"> </text:span><text:span text:style-name="T98">confirmar</text:span><text:span text:style-name="T111"> </text:span><text:span text:style-name="T98">a</text:span><text:span text:style-name="T59"> </text:span><text:span text:style-name="T98">regularidade</text:span><text:span text:style-name="T73"> </text:span><text:span text:style-name="T98">fiscal</text:span><text:span text:style-name="T59"> </text:span><text:span text:style-name="T98">da</text:span><text:span text:style-name="T59"> </text:span><text:span text:style-name="T98">empresa,</text:span><text:span text:style-name="T73"> </text:span><text:span text:style-name="T98">mediante</text:span><text:span text:style-name="T59"> </text:span><text:span text:style-name="T98">consulta</text:span><text:span text:style-name="T59"> </text:span><text:span text:style-name="T98">ao</text:span><text:span text:style-name="T73"> </text:span><text:span text:style-name="T98">Sicaf,</text:span><text:span text:style-name="T59"> </text:span><text:span text:style-name="T98">conforme</text:span><text:span text:style-name="T59"> </text:span><text:span text:style-name="T98">item</text:span><text:span text:style-name="T73"> </text:span><text:span text:style-name="T98">16.7</text:span><text:span text:style-name="T59"> </text:span><text:span text:style-name="T98">do</text:span><text:span text:style-name="T59"> </text:span><text:span text:style-name="T98">Contrato</text:span><text:span text:style-name="T59"> </text:span><text:span text:style-name="T98">20/2021</text:span><text:span text:style-name="T73"> </text:span><text:span text:style-name="T98">(13105715).</text:span></text:p>
            </text:list-item>
          </text:list>
        </text:list-item>
      </text:list>
      <text:p text:style-name="P44"/>
      <text:p text:style-name="P61"/>
      <text:list xml:id="list37273982" text:continue-list="list37278484" text:style-name="WWNum1">
        <text:list-item>
          <text:h text:style-name="P210" text:outline-level="2">Auditoria na<text:span text:style-name="T119"> </text:span>gestão<text:span text:style-name="T119"> </text:span>de<text:span text:style-name="T119"> </text:span>concessão<text:span text:style-name="T119"> </text:span>e<text:span text:style-name="T119"> </text:span>pagamento<text:span text:style-name="T119"> </text:span>de<text:span text:style-name="T119"> </text:span>diárias<text:tab/></text:h>
        </text:list-item>
      </text:list>
      <text:p text:style-name="P72">PAe<text:span text:style-name="T121"> </text:span>SEI:<text:span text:style-name="T6"> </text:span>0051420-03.2021.4.01.8000</text:p>
      <text:p text:style-name="P100"><text:span text:style-name="T14">Objetivo</text:span>:<text:span text:style-name="T159"> </text:span>Avaliar<text:span text:style-name="T119"> </text:span>a<text:span text:style-name="T119"> </text:span>conformidade<text:span text:style-name="T119"> </text:span>dos atos<text:span text:style-name="T119"> </text:span>de<text:span text:style-name="T119"> </text:span>concessão<text:span text:style-name="T119"> </text:span>de<text:span text:style-name="T119"> </text:span>diárias e<text:span text:style-name="T119"> </text:span>de<text:span text:style-name="T119"> </text:span>passagens<text:span text:style-name="T119"> </text:span>aéreas para<text:span text:style-name="T119"> </text:span>desembargadores,<text:span text:style-name="T119"> </text:span>juízes<text:span text:style-name="T119"> </text:span>convocados e<text:span text:style-name="T119"> </text:span>servidores<text:span text:style-name="T119"> </text:span>deste<text:span text:style-name="T6"> </text:span>Tribunal,<text:span text:style-name="T119"> </text:span>dos pagamentos<text:span text:style-name="T119"> </text:span>de<text:span text:style-name="T119"> </text:span>diárias<text:span text:style-name="T138"> </text:span>e das respectivas prestações de contas, bem como os controles instituídos pelo sistema e-AVS e pelas unidades participantes do<text:span text:style-name="T119"> </text:span>fluxo do processo de trabalho.</text:p>
      <text:list xml:id="list37279782" text:continue-numbering="true" text:style-name="WWNum1">
        <text:list-item>
          <text:list>
            <text:list-item>
              <text:h text:style-name="P219" text:outline-level="2">Itens<text:span text:style-name="T119"> </text:span>avaliados</text:h>
            </text:list-item>
          </text:list>
        </text:list-item>
      </text:list>
      <text:p text:style-name="P120">Q1 - Os<text:span text:style-name="T119"> </text:span>procedimentos para autorização<text:span text:style-name="T119"> </text:span>de diárias e<text:span text:style-name="T119"> </text:span>de passagens, bem<text:span text:style-name="T119"> </text:span>como o<text:span text:style-name="T119"> </text:span>pagamento de diárias<text:span text:style-name="T119"> </text:span>foram realizados em<text:span text:style-name="T119"> </text:span>conformidade com as<text:span text:style-name="T119"> </text:span>normas de<text:span text:style-name="T119"> </text:span>regência?<text:span text:style-name="T138"> </text:span>Q2 - Os procedimentos<text:span text:style-name="T119"> </text:span>de prestação de<text:span text:style-name="T119"> </text:span>contas de diárias e<text:span text:style-name="T119"> </text:span>de passagens foram realizados<text:span text:style-name="T119"> </text:span>em conformidade com<text:span text:style-name="T119"> </text:span>as normas de regência?</text:p>
      <text:p text:style-name="P85">Q3 - O sistema e-AVS atende plenamente a sua finalidade, disponibilizando<text:span text:style-name="T119"> </text:span>ambiente íntegro e que abarque todas as unidades organizacionais participantes do<text:span text:style-name="T119"> </text:span>fluxo?</text:p>
      <text:p text:style-name="P92">Q4<text:span text:style-name="T123"> </text:span>- Existem outros controles administrativos,<text:span text:style-name="T123"> </text:span>além do sistema e-AVS, empregados<text:span text:style-name="T123"> </text:span>pelas unidades auditadas?</text:p>
      <text:list xml:id="list37282774" text:continue-numbering="true" text:style-name="WWNum1">
        <text:list-item>
          <text:list>
            <text:list-item>
              <text:h text:style-name="P223" text:outline-level="2">Resultado</text:h>
            </text:list-item>
          </text:list>
        </text:list-item>
      </text:list>
      <text:p text:style-name="P74">Verificou-se, ao longo da realização dos trabalhos, o comprometimento e as ações adotadas pelo gestor do sistema e-AVS e pelo supervisor da Sedin no desempenho de suas atribuições e<text:span text:style-name="T119"> </text:span>respectivas competências. Todavia, destacou-se que o sistema e-AVS, no estágio em que se encontrava, se afigurava como vulnerabilidade à gestão da solicitação de diárias e passagens,<text:span text:style-name="T119"> </text:span>assim como das respectivas prestações de contas. Evidenciou também o entendimento do gestor do sistema e-AVS, segundo o qual os sucessivos atrasos e retrabalhos por parte da fábrica<text:span text:style-name="T119"> </text:span>de software impedem o planejamento sustentável, acarretando em prejuízos para todo<text:span text:style-name="T119"> </text:span>o processo.</text:p>
      <text:p text:style-name="P77">Na conclusão do relatório, a equipe de auditoria registrou que a avaliação atingiu seu objetivo, uma vez que de outro modo não seria possível identificar a criticidade dos contextos de<text:span text:style-name="T119"> </text:span>vulnerabilidade explicitados no relatório.</text:p>
      <text:p text:style-name="P74">No intuito de assegurar o aprimoramento dos controles e adicionar efetividade ao desenvolvimento das atividades integrantes do processo de trabalho avaliado, foram emitidas<text:span text:style-name="T119"> </text:span>recomendações às áreas auditadas, dentre as quais destacam-se:</text:p>
      <text:p text:style-name="P59"/>
      <text:p text:style-name="P23"><text:span text:style-name="T98">Informar</text:span><text:span text:style-name="T63"> </text:span><text:span text:style-name="T98">neste</text:span><text:span text:style-name="T63"> </text:span><text:span text:style-name="T98">autos</text:span><text:span text:style-name="T63"> </text:span><text:span text:style-name="T98">sobre</text:span><text:span text:style-name="T63"> </text:span><text:span text:style-name="T98">as</text:span><text:span text:style-name="T63"> </text:span><text:span text:style-name="T98">providências</text:span><text:span text:style-name="T63"> </text:span><text:span text:style-name="T98">adotadas quanto</text:span><text:span text:style-name="T63"> </text:span><text:span text:style-name="T98">à</text:span><text:span text:style-name="T63"> </text:span><text:span text:style-name="T98">alteração</text:span><text:span text:style-name="T63"> </text:span><text:span text:style-name="T98">da</text:span><text:span text:style-name="T63"> </text:span><text:span text:style-name="T98">norma</text:span><text:span text:style-name="T63"> </text:span><text:span text:style-name="T98">referente</text:span><text:span text:style-name="T63"> </text:span><text:span text:style-name="T98">à delegação</text:span><text:span text:style-name="T63"> </text:span><text:span text:style-name="T98">de</text:span><text:span text:style-name="T63"> </text:span><text:span text:style-name="T98">competência</text:span><text:span text:style-name="T63"> </text:span><text:span text:style-name="T98">para</text:span><text:span text:style-name="T63"> </text:span><text:span text:style-name="T98">o</text:span><text:span text:style-name="T63"> </text:span><text:span text:style-name="T98">substituto</text:span><text:span text:style-name="T63"> </text:span><text:span text:style-name="T98">legal da</text:span><text:span text:style-name="T63"> </text:span><text:span text:style-name="T98">diretora</text:span><text:span text:style-name="T63"> </text:span><text:span text:style-name="T98">da</text:span><text:span text:style-name="T63"> </text:span><text:span text:style-name="T98">SecGA</text:span><text:span text:style-name="T55"> </text:span><text:span text:style-name="T98">conceder</text:span><text:span text:style-name="T63"> </text:span><text:span text:style-name="T98">diárias</text:span><text:span text:style-name="T63"> </text:span><text:span text:style-name="T98">e</text:span><text:span text:style-name="T63"> </text:span><text:span text:style-name="T98">autorizar</text:span><text:span text:style-name="T70"> </text:span><text:span text:style-name="T98">aquisição</text:span><text:span text:style-name="T90"> </text:span><text:span text:style-name="T98">de</text:span><text:span text:style-name="T63"> </text:span><text:span text:style-name="T98">passagens</text:span><text:span text:style-name="T63"> </text:span><text:span text:style-name="T98">aos</text:span><text:span text:style-name="T63"> </text:span><text:span text:style-name="T98">magistrados.</text:span></text:p>
      <text:p text:style-name="P24"><text:span text:style-name="T98">Reavaliar</text:span><text:span text:style-name="T55"> </text:span><text:span text:style-name="T98">os</text:span><text:span text:style-name="T90"> </text:span><text:span text:style-name="T98">perfis</text:span><text:span text:style-name="T55"> </text:span><text:span text:style-name="T98">e</text:span><text:span text:style-name="T90"> </text:span><text:span text:style-name="T98">permissões</text:span><text:span text:style-name="T90"> </text:span><text:span text:style-name="T98">concedidos</text:span><text:span text:style-name="T55"> </text:span><text:span text:style-name="T98">para</text:span><text:span text:style-name="T90"> </text:span><text:span text:style-name="T98">acesso</text:span><text:span text:style-name="T55"> </text:span><text:span text:style-name="T98">e</text:span><text:span text:style-name="T90"> </text:span><text:span text:style-name="T98">atuação</text:span><text:span text:style-name="T90"> </text:span><text:span text:style-name="T98">no</text:span><text:span text:style-name="T55"> </text:span><text:span text:style-name="T98">sistema</text:span><text:span text:style-name="T90"> </text:span><text:span text:style-name="T98">e-AVS</text:span><text:span text:style-name="T55"> </text:span><text:span text:style-name="T98">e</text:span><text:span text:style-name="T90"> </text:span><text:span text:style-name="T98">adotar</text:span><text:span text:style-name="T90"> </text:span><text:span text:style-name="T98">as</text:span><text:span text:style-name="T55"> </text:span><text:span text:style-name="T98">providências</text:span><text:span text:style-name="T90"> </text:span><text:span text:style-name="T98">necessárias</text:span><text:span text:style-name="T90"> </text:span><text:span text:style-name="T98">à</text:span><text:span text:style-name="T55"> </text:span><text:span text:style-name="T98">adequação</text:span><text:span text:style-name="T90"> </text:span><text:span text:style-name="T98">do</text:span><text:span text:style-name="T55"> </text:span><text:span text:style-name="T98">referido</text:span><text:span text:style-name="T90"> </text:span><text:span text:style-name="T98">sistema,</text:span><text:span text:style-name="T90"> </text:span><text:span text:style-name="T98">de</text:span><text:span text:style-name="T55"> </text:span><text:span text:style-name="T98">modo</text:span><text:span text:style-name="T90"> </text:span><text:span text:style-name="T98">a</text:span><text:span text:style-name="T55"> </text:span><text:span text:style-name="T98">estabelecer</text:span><text:span text:style-name="T90"> </text:span><text:span text:style-name="T98">controle</text:span><text:span text:style-name="T90"> </text:span><text:span text:style-name="T98">eficaz</text:span><text:span text:style-name="T55"> </text:span><text:span text:style-name="T98">e</text:span><text:span text:style-name="T70"> </text:span><text:span text:style-name="T98">efetivo</text:span><text:span text:style-name="T90"> </text:span><text:span text:style-name="T98">para</text:span><text:span text:style-name="T90"> </text:span><text:span text:style-name="T98">impedir</text:span><text:span text:style-name="T63"> </text:span><text:span text:style-name="T98">autorizações</text:span><text:span text:style-name="T90"> </text:span><text:span text:style-name="T98">de</text:span><text:span text:style-name="T55"> </text:span><text:span text:style-name="T98">AVS</text:span><text:span text:style-name="T90"> </text:span><text:span text:style-name="T98">e</text:span><text:span text:style-name="T63"> </text:span><text:span text:style-name="T98">aprovação</text:span><text:span text:style-name="T90"> </text:span><text:span text:style-name="T98">de</text:span><text:span text:style-name="T63"> </text:span><text:span text:style-name="T98">PCVS</text:span><text:span text:style-name="T90"> </text:span><text:span text:style-name="T98">por</text:span><text:span text:style-name="T63"> </text:span><text:span text:style-name="T98">pessoas</text:span><text:span text:style-name="T90"> </text:span><text:span text:style-name="T98">que</text:span><text:span text:style-name="T63"> </text:span><text:span text:style-name="T98">não</text:span><text:span text:style-name="T90"> </text:span><text:span text:style-name="T98">detenham</text:span><text:span text:style-name="T63"> </text:span><text:span text:style-name="T98">competência</text:span><text:span text:style-name="T90"> </text:span><text:span text:style-name="T98">para</text:span><text:span text:style-name="T63"> </text:span><text:span text:style-name="T98">tais</text:span><text:span text:style-name="T90"> </text:span><text:span text:style-name="T98">atos.</text:span></text:p>
      <text:p text:style-name="P9"><text:span text:style-name="T98">Adotar</text:span><text:span text:style-name="T47"> </text:span><text:span text:style-name="T98">providências,</text:span><text:span text:style-name="T65"> </text:span><text:span text:style-name="T98">em</text:span><text:span text:style-name="T47"> </text:span><text:span text:style-name="T98">parceria</text:span><text:span text:style-name="T65"> </text:span><text:span text:style-name="T98">com</text:span><text:span text:style-name="T47"> </text:span><text:span text:style-name="T98">a</text:span><text:span text:style-name="T80"> </text:span><text:span text:style-name="T98">Ascom,</text:span><text:span text:style-name="T65"> </text:span><text:span text:style-name="T98">com</text:span><text:span text:style-name="T47"> </text:span><text:span text:style-name="T98">vistas</text:span><text:span text:style-name="T65"> </text:span><text:span text:style-name="T98">a</text:span><text:span text:style-name="T47"> </text:span><text:span text:style-name="T98">divulgar,</text:span><text:span text:style-name="T65"> </text:span><text:span text:style-name="T98">com</text:span><text:span text:style-name="T47"> </text:span><text:span text:style-name="T98">fins</text:span><text:span text:style-name="T65"> </text:span><text:span text:style-name="T98">pedagógicos,</text:span><text:span text:style-name="T47"> </text:span><text:span text:style-name="T98">na</text:span><text:span text:style-name="T65"> </text:span><text:span text:style-name="T98">intranet</text:span><text:span text:style-name="T47"> </text:span><text:span text:style-name="T98">ou</text:span><text:span text:style-name="T65"> </text:span><text:span text:style-name="T98">em</text:span><text:span text:style-name="T47"> </text:span><text:span text:style-name="T98">outros</text:span><text:span text:style-name="T65"> </text:span><text:span text:style-name="T98">meios</text:span><text:span text:style-name="T65"> </text:span><text:span text:style-name="T98">de</text:span><text:span text:style-name="T47"> </text:span><text:span text:style-name="T98">comunicação</text:span><text:span text:style-name="T65"> </text:span><text:span text:style-name="T98">institucional,</text:span><text:span text:style-name="T47"> </text:span><text:span text:style-name="T98">os</text:span><text:span text:style-name="T65"> </text:span><text:span text:style-name="T98">prazos</text:span><text:span text:style-name="T47"> </text:span><text:span text:style-name="T98">para</text:span><text:span text:style-name="T65"> </text:span><text:span text:style-name="T98">solicitação</text:span><text:span text:style-name="T47"> </text:span><text:span text:style-name="T98">da</text:span><text:span text:style-name="T80"> </text:span><text:span text:style-name="T98">AVS</text:span><text:span text:style-name="T65"> </text:span><text:span text:style-name="T98">e</text:span><text:span text:style-name="T61"> </text:span><text:span text:style-name="T98">apresentação</text:span><text:span text:style-name="T90"> </text:span><text:span text:style-name="T98">de</text:span><text:span text:style-name="T63"> </text:span><text:span text:style-name="T98">PCVS,</text:span><text:span text:style-name="T90"> </text:span><text:span text:style-name="T98">previstos</text:span><text:span text:style-name="T63"> </text:span><text:span text:style-name="T98">na</text:span><text:span text:style-name="T63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151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152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151">14-11</text:span></text:a><text:span text:style-name="T98">,</text:span><text:span text:style-name="T63"> </text:span><text:span text:style-name="T98">e</text:span><text:span text:style-name="T63"> </text:span><text:span text:style-name="T98">ressaltar</text:span><text:span text:style-name="T90"> </text:span><text:span text:style-name="T98">a</text:span><text:span text:style-name="T63"> </text:span><text:span text:style-name="T98">necessidade</text:span><text:span text:style-name="T63"> </text:span><text:span text:style-name="T98">de</text:span><text:span text:style-name="T90"> </text:span><text:span text:style-name="T98">observância.</text:span></text:p>
      <text:p text:style-name="P9"><text:span text:style-name="T98">Instituir</text:span><text:span text:style-name="T97"> </text:span><text:span text:style-name="T98">e</text:span><text:span text:style-name="T97"> </text:span><text:span text:style-name="T98">empregar,</text:span><text:span text:style-name="T97"> </text:span><text:span text:style-name="T98">efetivamente,</text:span><text:span text:style-name="T97"> </text:span><text:span text:style-name="T98">controles</text:span><text:span text:style-name="T97"> </text:span><text:span text:style-name="T98">internos</text:span><text:span text:style-name="T97"> </text:span><text:span text:style-name="T98">capazes</text:span><text:span text:style-name="T73"> </text:span><text:span text:style-name="T98">de</text:span><text:span text:style-name="T97"> </text:span><text:span text:style-name="T98">monitorar</text:span><text:span text:style-name="T97"> </text:span><text:span text:style-name="T98">o</text:span><text:span text:style-name="T97"> </text:span><text:span text:style-name="T98">cumprimento</text:span><text:span text:style-name="T97"> </text:span><text:span text:style-name="T98">dos</text:span><text:span text:style-name="T97"> </text:span><text:span text:style-name="T98">prazos</text:span><text:span text:style-name="T73"> </text:span><text:span text:style-name="T98">determinados</text:span><text:span text:style-name="T97"> </text:span><text:span text:style-name="T98">pela</text:span><text:span text:style-name="T97"> </text:span><text:a xlink:type="simple" xlink:href="https://portal.trf1.jus.br/dspace/bitstream/123/36148/14/IN%2014-11%20%E2%80%93%20Viagens%20a%20Servi%C3%A7o.pdf" text:style-name="Internet_20_link" text:visited-style-name="Visited_20_Internet_20_Link"><text:span text:style-name="T151">IN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153"> </text:span></text:a><text:a xlink:type="simple" xlink:href="https://portal.trf1.jus.br/dspace/bitstream/123/36148/14/IN%2014-11%20%E2%80%93%20Viagens%20a%20Servi%C3%A7o.pdf" text:style-name="Internet_20_link" text:visited-style-name="Visited_20_Internet_20_Link"><text:span text:style-name="T151">14-11</text:span></text:a><text:span text:style-name="T98">.</text:span></text:p>
      <text:p text:style-name="P11"><text:span text:style-name="T98">Instituir</text:span><text:span text:style-name="T73"> </text:span><text:span text:style-name="T98">controles</text:span><text:span text:style-name="T73"> </text:span><text:span text:style-name="T98">internos</text:span><text:span text:style-name="T73"> </text:span><text:span text:style-name="T98">capazes</text:span><text:span text:style-name="T73"> </text:span><text:span text:style-name="T98">de</text:span><text:span text:style-name="T73"> </text:span><text:span text:style-name="T98">coibir</text:span><text:span text:style-name="T73"> </text:span><text:span text:style-name="T98">a</text:span><text:span text:style-name="T73"> </text:span><text:span text:style-name="T98">emissão</text:span><text:span text:style-name="T73"> </text:span><text:span text:style-name="T98">das</text:span><text:span text:style-name="T73"> </text:span><text:span text:style-name="T98">passagens</text:span><text:span text:style-name="T73"> </text:span><text:span text:style-name="T98">aéreas</text:span><text:span text:style-name="T73"> </text:span><text:span text:style-name="T98">antes</text:span><text:span text:style-name="T73"> </text:span><text:span text:style-name="T98">da</text:span><text:span text:style-name="T73"> </text:span><text:span text:style-name="T98">devida</text:span><text:span text:style-name="T73"> </text:span><text:span text:style-name="T98">autorização</text:span><text:span text:style-name="T73"> </text:span><text:span text:style-name="T98">do</text:span><text:span text:style-name="T73"> </text:span><text:span text:style-name="T98">deslocamento</text:span><text:span text:style-name="T73"> </text:span><text:span text:style-name="T98">pelo</text:span><text:span text:style-name="T73"> </text:span><text:span text:style-name="T98">autorizador.</text:span></text:p>
      <text:p text:style-name="P25"><text:span text:style-name="T98">Impulsionar</text:span><text:span text:style-name="T104"> </text:span><text:span text:style-name="T98">ações,</text:span><text:span text:style-name="T83"> </text:span><text:span text:style-name="T98">em</text:span><text:span text:style-name="T83"> </text:span><text:span text:style-name="T98">conjunto</text:span><text:span text:style-name="T104"> </text:span><text:span text:style-name="T98">com</text:span><text:span text:style-name="T83"> </text:span><text:span text:style-name="T98">a</text:span><text:span text:style-name="T83"> </text:span><text:span text:style-name="T98">Secin,</text:span><text:span text:style-name="T83"> </text:span><text:span text:style-name="T98">para</text:span><text:span text:style-name="T104"> </text:span><text:span text:style-name="T98">promover</text:span><text:span text:style-name="T83"> </text:span><text:span text:style-name="T98">efetividade</text:span><text:span text:style-name="T83"> </text:span><text:span text:style-name="T98">à</text:span><text:span text:style-name="T104"> </text:span><text:span text:style-name="T98">trava</text:span><text:span text:style-name="T83"> </text:span><text:span text:style-name="T98">do</text:span><text:span text:style-name="T83"> </text:span><text:span text:style-name="T98">sistema</text:span><text:span text:style-name="T83"> </text:span><text:span text:style-name="T98">que</text:span><text:span text:style-name="T104"> </text:span><text:span text:style-name="T98">impede</text:span><text:span text:style-name="T83"> </text:span><text:span text:style-name="T98">o</text:span><text:span text:style-name="T83"> </text:span><text:span text:style-name="T98">registro</text:span><text:span text:style-name="T104"> </text:span><text:span text:style-name="T98">de</text:span><text:span text:style-name="T83"> </text:span><text:span text:style-name="T98">novas</text:span><text:span text:style-name="T113"> </text:span><text:span text:style-name="T98">AVS</text:span><text:span text:style-name="T83"> </text:span><text:span text:style-name="T98">nos</text:span><text:span text:style-name="T104"> </text:span><text:span text:style-name="T98">casos</text:span><text:span text:style-name="T83"> </text:span><text:span text:style-name="T98">em</text:span><text:span text:style-name="T83"> </text:span><text:span text:style-name="T98">que</text:span><text:span text:style-name="T83"> </text:span><text:span text:style-name="T98">o</text:span><text:span text:style-name="T104"> </text:span><text:span text:style-name="T98">beneficiário</text:span><text:span text:style-name="T83"> </text:span><text:span text:style-name="T98">possui</text:span><text:span text:style-name="T83"> </text:span><text:span text:style-name="T98">pendência</text:span><text:span text:style-name="T104"> </text:span><text:span text:style-name="T98">relativa</text:span><text:span text:style-name="T83"> </text:span><text:span text:style-name="T98">à</text:span><text:span text:style-name="T70"> </text:span><text:span text:style-name="T98">apresentação</text:span><text:span text:style-name="T90"> </text:span><text:span text:style-name="T98">de</text:span><text:span text:style-name="T63"> </text:span><text:span text:style-name="T98">prestação</text:span><text:span text:style-name="T63"> </text:span><text:span text:style-name="T98">de</text:span><text:span text:style-name="T63"> </text:span><text:span text:style-name="T98">contas.</text:span></text:p>
      <text:p text:style-name="P24"><text:span text:style-name="T98">Submeter</text:span><text:span text:style-name="T59"> </text:span><text:span text:style-name="T98">ao</text:span><text:span text:style-name="T57"> </text:span><text:span text:style-name="T98">Comitê</text:span><text:span text:style-name="T57"> </text:span><text:span text:style-name="T98">Gestor</text:span><text:span text:style-name="T59"> </text:span><text:span text:style-name="T98">de</text:span><text:span text:style-name="T57"> </text:span><text:span text:style-name="T98">Sistemas</text:span><text:span text:style-name="T57"> </text:span><text:span text:style-name="T98">de</text:span><text:span text:style-name="T59"> </text:span><text:span text:style-name="T98">Informação</text:span><text:span text:style-name="T57"> </text:span><text:span text:style-name="T98">proposta</text:span><text:span text:style-name="T57"> </text:span><text:span text:style-name="T98">para</text:span><text:span text:style-name="T59"> </text:span><text:span text:style-name="T98">categorização</text:span><text:span text:style-name="T57"> </text:span><text:span text:style-name="T98">de</text:span><text:span text:style-name="T57"> </text:span><text:span text:style-name="T98">prioridades</text:span><text:span text:style-name="T57"> </text:span><text:span text:style-name="T98">dos</text:span><text:span text:style-name="T59"> </text:span><text:span text:style-name="T98">sistemas</text:span><text:span text:style-name="T57"> </text:span><text:span text:style-name="T98">de</text:span><text:span text:style-name="T57"> </text:span><text:span text:style-name="T98">informação,</text:span><text:span text:style-name="T59"> </text:span><text:span text:style-name="T98">conforme</text:span><text:span text:style-name="T57"> </text:span><text:span text:style-name="T98">dispõe</text:span><text:span text:style-name="T57"> </text:span><text:span text:style-name="T98">a</text:span><text:span text:style-name="T59"> </text:span><text:a xlink:type="simple" xlink:href="https://portal.trf1.jus.br/dspace/bitstream/123/242056/1/Resolu%c3%a7%c3%a3o%20Presi%2010988129.pdf" text:style-name="Internet_20_link" text:visited-style-name="Visited_20_Internet_20_Link"><text:span text:style-name="T151">Resolução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1">Presi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1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5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1">10988129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1">-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4"> </text:span></text:a><text:a xlink:type="simple" xlink:href="https://portal.trf1.jus.br/dspace/bitstream/123/242056/1/Resolu%c3%a7%c3%a3o%20Presi%2010988129.pdf" text:style-name="Internet_20_link" text:visited-style-name="Visited_20_Internet_20_Link"><text:span text:style-name="T151">MGoTI</text:span></text:a><text:span text:style-name="T98">,</text:span><text:span text:style-name="T57"> </text:span><text:span text:style-name="T98">art.</text:span><text:span text:style-name="T59"> </text:span><text:span text:style-name="T98">12,</text:span><text:span text:style-name="T57"> </text:span><text:span text:style-name="T98">de</text:span><text:span text:style-name="T61"> </text:span><text:span text:style-name="T98">forma</text:span><text:span text:style-name="T90"> </text:span><text:span text:style-name="T98">a</text:span><text:span text:style-name="T63"> </text:span><text:span text:style-name="T98">viabilizar</text:span><text:span text:style-name="T63"> </text:span><text:span text:style-name="T98">a</text:span><text:span text:style-name="T90"> </text:span><text:span text:style-name="T98">instituição</text:span><text:span text:style-name="T63"> </text:span><text:span text:style-name="T98">de</text:span><text:span text:style-name="T55"> </text:span><text:span text:style-name="T98">Acordo</text:span><text:span text:style-name="T63"> </text:span><text:span text:style-name="T98">de</text:span><text:span text:style-name="T90"> </text:span><text:span text:style-name="T98">Nível</text:span><text:span text:style-name="T63"> </text:span><text:span text:style-name="T98">de</text:span><text:span text:style-name="T63"> </text:span><text:span text:style-name="T98">Serviços</text:span><text:span text:style-name="T63"> </text:span><text:span text:style-name="T98">para</text:span><text:span text:style-name="T90"> </text:span><text:span text:style-name="T98">o</text:span><text:span text:style-name="T63"> </text:span><text:span text:style-name="T98">sistema</text:span><text:span text:style-name="T63"> </text:span><text:span text:style-name="T98">e-AVS;</text:span></text:p>
      <text:p text:style-name="P9"><text:span text:style-name="T98">Impulsionar</text:span><text:span text:style-name="T59"> </text:span><text:span text:style-name="T98">ações</text:span><text:span text:style-name="T57"> </text:span><text:span text:style-name="T98">de</text:span><text:span text:style-name="T59"> </text:span><text:span text:style-name="T98">capacitação</text:span><text:span text:style-name="T57"> </text:span><text:span text:style-name="T98">com</text:span><text:span text:style-name="T59"> </text:span><text:span text:style-name="T98">vistas</text:span><text:span text:style-name="T57"> </text:span><text:span text:style-name="T98">a</text:span><text:span text:style-name="T59"> </text:span><text:span text:style-name="T98">habilitar</text:span><text:span text:style-name="T57"> </text:span><text:span text:style-name="T98">os</text:span><text:span text:style-name="T57"> </text:span><text:span text:style-name="T98">usuários</text:span><text:span text:style-name="T59"> </text:span><text:span text:style-name="T98">da</text:span><text:span text:style-name="T57"> </text:span><text:span text:style-name="T98">JF1</text:span><text:span text:style-name="T59"> </text:span><text:span text:style-name="T98">para</text:span><text:span text:style-name="T57"> </text:span><text:span text:style-name="T98">operar</text:span><text:span text:style-name="T59"> </text:span><text:span text:style-name="T98">o</text:span><text:span text:style-name="T57"> </text:span><text:span text:style-name="T98">sistema</text:span><text:span text:style-name="T57"> </text:span><text:span text:style-name="T98">e-AVS.</text:span></text:p>
      <text:p text:style-name="P44"/>
      <text:p text:style-name="P63"/>
      <text:list xml:id="list37276349" text:continue-numbering="true" text:style-name="WWNum1">
        <text:list-item>
          <text:h text:style-name="P210" text:outline-level="2">Auditoria<text:span text:style-name="T119"> </text:span>contínua<text:span text:style-name="T119"> </text:span>da<text:span text:style-name="T119"> </text:span>folha<text:span text:style-name="T119"> </text:span>de<text:span text:style-name="T119"> </text:span>pagamento<text:span text:style-name="T119"> </text:span>2021<text:tab/></text:h>
        </text:list-item>
      </text:list>
      <text:p text:style-name="P72">PAe<text:span text:style-name="T121"> </text:span>SEI:<text:span text:style-name="T6"> </text:span>0005155-40.2021.4.01.8000</text:p>
      <text:p text:style-name="P76"><text:span text:style-name="T14">Objetivo: </text:span>Avaliar, à luz dos normativos vigentes, a regularidade dos pagamentos realizados por meio da folha de pagamento de pessoal do TRF 1ª Região, especialmente quanto aos<text:span text:style-name="T119"> </text:span>valores de adicionais de insalubridade e periculosidade, adicional noturno, adicional de serviço extraordinário, gratificação de atividade de segurança - GAS, auxílio transporte, vantagens<text:span text:style-name="T119"> </text:span>decorrentes de decisões judiciais, abono pecuniário de férias (conversão de 1/3) para os Desembargadores Federais, diferenças salariais referentes a progressão funcional, bem como o<text:span text:style-name="T119"> </text:span>desconto referente ao INSS dos servidores requisitados e dos servidores ocupantes de cargo em comissão sem vínculo, bem como a suficiência dos controles internos administrativos<text:span text:style-name="T119"> </text:span>aplicados.</text:p>
      <text:list xml:id="list37277031" text:continue-numbering="true" text:style-name="WWNum1">
        <text:list-item>
          <text:list>
            <text:list-item>
              <text:h text:style-name="P216" text:outline-level="2"><text:span text:style-name="T123">Itens</text:span><text:span text:style-name="T125"> </text:span><text:span text:style-name="T123">Avaliados</text:span></text:h>
            </text:list-item>
          </text:list>
        </text:list-item>
      </text:list>
      <text:p text:style-name="P80">A<text:span text:style-name="T159"> </text:span>amostra<text:span text:style-name="T119"> </text:span>avaliada<text:span text:style-name="T119"> </text:span>englobou<text:span text:style-name="T119"> </text:span>as<text:span text:style-name="T119"> </text:span>folhas<text:span text:style-name="T119"> </text:span>de<text:span text:style-name="T119"> </text:span>pagamento<text:span text:style-name="T119"> </text:span>relativas<text:span text:style-name="T119"> </text:span>ao<text:span text:style-name="T119"> </text:span>1º<text:span text:style-name="T119"> </text:span>quadrimestre<text:span text:style-name="T119"> </text:span>de<text:span text:style-name="T119"> </text:span>2021.<text:span text:style-name="T133"> </text:span>As<text:span text:style-name="T119"> </text:span>seguintes<text:span text:style-name="T119"> </text:span>questões<text:span text:style-name="T119"> </text:span>de<text:span text:style-name="T119"> </text:span>auditoria<text:span text:style-name="T119"> </text:span>foram<text:span text:style-name="T119"> </text:span>aplicadas:</text:p>
      <text:list xml:id="list6827031178141659494" text:style-name="WWNum9">
        <text:list-item>
          <text:p text:style-name="P151"><text:span text:style-name="T18">O</text:span><text:span text:style-name="T21"> </text:span><text:span text:style-name="T18">montante</text:span><text:span text:style-name="T21"> </text:span><text:span text:style-name="T18">arrecadado</text:span><text:span text:style-name="T21"> </text:span><text:span text:style-name="T18">da</text:span><text:span text:style-name="T21"> </text:span><text:span text:style-name="T18">contribuição</text:span><text:span text:style-name="T21"> </text:span><text:span text:style-name="T18">patronal</text:span><text:span text:style-name="T21"> </text:span><text:span text:style-name="T18">ao</text:span><text:span text:style-name="T21"> </text:span><text:span text:style-name="T18">Funpresp</text:span><text:span text:style-name="T21"> </text:span><text:span text:style-name="T18">está</text:span><text:span text:style-name="T21"> </text:span><text:span text:style-name="T18">correto</text:span><text:span text:style-name="T21"> </text:span><text:span text:style-name="T18">e</text:span><text:span text:style-name="T21"> </text:span><text:span text:style-name="T18">existem</text:span><text:span text:style-name="T21"> </text:span><text:span text:style-name="T18">controles</text:span><text:span text:style-name="T21"> </text:span><text:span text:style-name="T18">internos</text:span><text:span text:style-name="T21"> </text:span><text:span text:style-name="T18">administrativos</text:span><text:span text:style-name="T21"> </text:span><text:span text:style-name="T18">instituídos</text:span><text:span text:style-name="T21"> </text:span><text:span text:style-name="T18">e</text:span><text:span text:style-name="T21"> </text:span><text:span text:style-name="T18">efetivos</text:span><text:span text:style-name="T35"> </text:span><text:span text:style-name="T18">no</text:span><text:span text:style-name="T26"> </text:span><text:span text:style-name="T18">processo</text:span><text:span text:style-name="T21"> </text:span><text:span text:style-name="T18">de</text:span><text:span text:style-name="T21"> </text:span><text:span text:style-name="T18">arrecadação?</text:span></text:p>
        </text:list-item>
        <text:list-item>
          <text:p text:style-name="P174"><text:span text:style-name="T18">Os</text:span><text:span text:style-name="T36"> </text:span><text:span text:style-name="T18">controles</text:span><text:span text:style-name="T36"> </text:span><text:span text:style-name="T18">internos</text:span><text:span text:style-name="T36"> </text:span><text:span text:style-name="T18">administrativos</text:span><text:span text:style-name="T36"> </text:span><text:span text:style-name="T18">adotados</text:span><text:span text:style-name="T36"> </text:span><text:span text:style-name="T18">nos</text:span><text:span text:style-name="T36"> </text:span><text:span text:style-name="T18">procedimentos</text:span><text:span text:style-name="T36"> </text:span><text:span text:style-name="T18">de</text:span><text:span text:style-name="T36"> </text:span><text:span text:style-name="T18">concessão</text:span><text:span text:style-name="T36"> </text:span><text:span text:style-name="T18">de</text:span><text:span text:style-name="T36"> </text:span><text:span text:style-name="T18">progressões</text:span><text:span text:style-name="T36"> </text:span><text:span text:style-name="T18">e</text:span><text:span text:style-name="T36"> </text:span><text:span text:style-name="T18">promoções</text:span><text:span text:style-name="T36"> </text:span><text:span text:style-name="T18">na</text:span><text:span text:style-name="T36"> </text:span><text:span text:style-name="T18">carreira</text:span><text:span text:style-name="T36"> </text:span><text:span text:style-name="T18">são</text:span><text:span text:style-name="T36"> </text:span><text:span text:style-name="T18">suficientes</text:span><text:span text:style-name="T36"> </text:span><text:span text:style-name="T18">e</text:span><text:span text:style-name="T37"> </text:span><text:span text:style-name="T18">efetivos,</text:span><text:span text:style-name="T37"> </text:span><text:span text:style-name="T18">e</text:span><text:span text:style-name="T37"> </text:span><text:span text:style-name="T18">as</text:span><text:span text:style-name="T37"> </text:span><text:span text:style-name="T18">progressões</text:span><text:span text:style-name="T37"> </text:span><text:span text:style-name="T18">e</text:span><text:span text:style-name="T25"> </text:span><text:span text:style-name="T18">promoções estão de acordo com a legislação vigente?</text:span></text:p>
        </text:list-item>
        <text:list-item>
          <text:p text:style-name="P153"><text:span text:style-name="T18">Os</text:span><text:span text:style-name="T21"> </text:span><text:span text:style-name="T18">pagamentos</text:span><text:span text:style-name="T21"> </text:span><text:span text:style-name="T18">da</text:span><text:span text:style-name="T21"> </text:span><text:span text:style-name="T18">gratificação</text:span><text:span text:style-name="T21"> </text:span><text:span text:style-name="T18">de</text:span><text:span text:style-name="T21"> </text:span><text:span text:style-name="T18">atividade</text:span><text:span text:style-name="T21"> </text:span><text:span text:style-name="T18">externa</text:span><text:span text:style-name="T26"> </text:span><text:span text:style-name="T18">em</text:span><text:span text:style-name="T21"> </text:span><text:span text:style-name="T18">2019</text:span><text:span text:style-name="T21"> </text:span><text:span text:style-name="T18">estão</text:span><text:span text:style-name="T21"> </text:span><text:span text:style-name="T18">corretos,</text:span><text:span text:style-name="T21"> </text:span><text:span text:style-name="T18">bem</text:span><text:span text:style-name="T21"> </text:span><text:span text:style-name="T18">como</text:span><text:span text:style-name="T21"> </text:span><text:span text:style-name="T18">existem</text:span><text:span text:style-name="T21"> </text:span><text:span text:style-name="T18">controles</text:span><text:span text:style-name="T26"> </text:span><text:span text:style-name="T18">internos</text:span><text:span text:style-name="T21"> </text:span><text:span text:style-name="T18">administrativos</text:span><text:span text:style-name="T21"> </text:span><text:span text:style-name="T18">efetivos</text:span><text:span text:style-name="T21"> </text:span><text:span text:style-name="T18">instituídos?</text:span></text:p>
        </text:list-item>
        <text:list-item>
          <text:p text:style-name="P175"><text:span text:style-name="T18">O processo</text:span><text:span text:style-name="T21"> </text:span><text:span text:style-name="T18">de trabalho</text:span><text:span text:style-name="T21"> </text:span><text:span text:style-name="T18">de requisição</text:span><text:span text:style-name="T21"> </text:span><text:span text:style-name="T18">e concessão</text:span><text:span text:style-name="T21"> </text:span><text:span text:style-name="T18">de adicional</text:span><text:span text:style-name="T21"> </text:span><text:span text:style-name="T18">de</text:span><text:span text:style-name="T21"> </text:span><text:span text:style-name="T18">qualificação possui</text:span><text:span text:style-name="T21"> </text:span><text:span text:style-name="T18">controles internos</text:span><text:span text:style-name="T21"> </text:span><text:span text:style-name="T18">administrativos instituídos</text:span><text:span text:style-name="T21"> </text:span><text:span text:style-name="T18">e efetivos</text:span><text:span text:style-name="T21"> </text:span><text:span text:style-name="T18">e</text:span><text:span text:style-name="T21"> </text:span><text:span text:style-name="T18">a sua</text:span><text:span text:style-name="T21"> </text:span><text:span text:style-name="T18">concessão está</text:span><text:span text:style-name="T21"> </text:span><text:span text:style-name="T18">de acordo</text:span><text:span text:style-name="T21"> </text:span><text:span text:style-name="T18">com a</text:span><text:span text:style-name="T25"> </text:span><text:span text:style-name="T18">legislação vigente?</text:span></text:p>
        </text:list-item>
        <text:list-item>
          <text:p text:style-name="P153"><text:span text:style-name="T18">O</text:span><text:span text:style-name="T21"> </text:span><text:span text:style-name="T18">recadastramento</text:span><text:span text:style-name="T21"> </text:span><text:span text:style-name="T18">de</text:span><text:span text:style-name="T21"> </text:span><text:span text:style-name="T18">aposentados</text:span><text:span text:style-name="T21"> </text:span><text:span text:style-name="T18">e</text:span><text:span text:style-name="T21"> </text:span><text:span text:style-name="T18">pensionistas</text:span><text:span text:style-name="T21"> </text:span><text:span text:style-name="T18">civis</text:span><text:span text:style-name="T21"> </text:span><text:span text:style-name="T18">possui</text:span><text:span text:style-name="T21"> </text:span><text:span text:style-name="T18">controles</text:span><text:span text:style-name="T21"> </text:span><text:span text:style-name="T18">internos</text:span><text:span text:style-name="T21"> </text:span><text:span text:style-name="T18">administrativos</text:span><text:span text:style-name="T21"> </text:span><text:span text:style-name="T18">instituídos</text:span><text:span text:style-name="T21"> </text:span><text:span text:style-name="T18">e</text:span><text:span text:style-name="T21"> </text:span><text:span text:style-name="T18">efetivos</text:span><text:span text:style-name="T21"> </text:span><text:span text:style-name="T18">e</text:span><text:span text:style-name="T21"> </text:span><text:span text:style-name="T18">é</text:span><text:span text:style-name="T21"> </text:span><text:span text:style-name="T18">realizado</text:span><text:span text:style-name="T21"> </text:span><text:span text:style-name="T18">de</text:span><text:span text:style-name="T21"> </text:span><text:span text:style-name="T18">acordo</text:span><text:span text:style-name="T21"> </text:span><text:span text:style-name="T18">com</text:span><text:span text:style-name="T21"> </text:span><text:span text:style-name="T18">a</text:span><text:span text:style-name="T21"> </text:span><text:span text:style-name="T18">legislação</text:span><text:span text:style-name="T21"> </text:span><text:span text:style-name="T18">vigente?</text:span></text:p>
        </text:list-item>
      </text:list>
      <text:list xml:id="list37281755" text:continue-list="list37277031" text:style-name="WWNum1">
        <text:list-item>
          <text:list>
            <text:list-item>
              <text:h text:style-name="P227" text:outline-level="2">Resultado</text:h>
            </text:list-item>
          </text:list>
        </text:list-item>
      </text:list>
      <text:p text:style-name="P75">A<text:span text:style-name="T122"> </text:span>equipe<text:span text:style-name="T129"> </text:span>de<text:span text:style-name="T129"> </text:span>auditoria<text:span text:style-name="T17"> </text:span>registrou<text:span text:style-name="T129"> </text:span>na<text:span text:style-name="T129"> </text:span>conclusão<text:span text:style-name="T129"> </text:span>do<text:span text:style-name="T129"> </text:span>Relatório<text:span text:style-name="T17"> </text:span>Final<text:span text:style-name="T129"> </text:span>de<text:span text:style-name="T15"> </text:span>Auditoria<text:span text:style-name="T17"> </text:span>que<text:span text:style-name="T129"> </text:span>os<text:span text:style-name="T129"> </text:span>controles<text:span text:style-name="T129"> </text:span>internos<text:span text:style-name="T129"> </text:span>da<text:span text:style-name="T17"> </text:span>Divisão<text:span text:style-name="T129"> </text:span>de<text:span text:style-name="T129"> </text:span>Pagamento<text:span text:style-name="T129"> </text:span>de<text:span text:style-name="T17"> </text:span>Pessoal<text:span text:style-name="T129"> </text:span>do<text:span text:style-name="T119"> </text:span>Tribunal,<text:span text:style-name="T129"> </text:span>de<text:span text:style-name="T17"> </text:span>forma<text:span text:style-name="T129"> </text:span>geral,<text:span text:style-name="T129"> </text:span>estão<text:span text:style-name="T129"> </text:span>concebidos<text:span text:style-name="T136"> </text:span>e são empregados de forma satisfatória, uma vez que, de acordo com as respostas apresentadas pelas cinco Seções da Dipag no questionário QACI, os servidores percebem os controles<text:span text:style-name="T119"> </text:span>internos como um sistema que deve oferecer segurança e confiança quanto às informações coletadas, registradas e fornecidas pela unidade, suportando a tomada de decisões da<text:span text:style-name="T119"> </text:span>administração para a consecução de seus objetivos.</text:p>
      <text:p text:style-name="P77">Todavia, com base nos exames realizados, foram identificados 3 (três) achados de auditoria, quais sejam: 1) ausência de inspeções nas áreas já periciadas consideradas insalubres e<text:span text:style-name="T119"> </text:span>perigosas; 2) inconsistência no recolhimento de contribuição previdenciária de servidores requisitados e sem vínculo; e 3) Sistema de Processos Administrativos e Judiciais - e-PAJ não<text:span text:style-name="T119"> </text:span>estruturado nos termos da Resolução CJF 211/2012 e ausência de registro de todas as decisões judiciais no referido sistema. Por conseguinte, foram emitidas recomendações pontuais<text:span text:style-name="T119"> </text:span>voltadas ao aperfeiçoamento da gestão dos processos de trabalho referentes ao pagamento de pessoal, com potencial de agregar valor às atividades desenvolvidas pelas unidades auditadas<text:span text:style-name="T119"> </text:span>e despertar o olhar dos servidores para a necessidade de implementar controles administrativos robustos, nas etapas de planejamento estratégico e operacional, execução e controle das<text:span text:style-name="T119"> </text:span>atividades desenvolvidas.</text:p>
      <text:p text:style-name="P40"/>
      <text:list xml:id="list37279718" text:continue-numbering="true" text:style-name="WWNum1">
        <text:list-item>
          <text:h text:style-name="P215" text:outline-level="2">Auditoria<text:span text:style-name="T119"> </text:span>na<text:span text:style-name="T119"> </text:span>Concessão<text:span text:style-name="T119"> </text:span>e<text:span text:style-name="T119"> </text:span>pagamentos<text:span text:style-name="T119"> </text:span>de<text:span text:style-name="T119"> </text:span>benefícios<text:tab/></text:h>
        </text:list-item>
      </text:list>
      <text:p text:style-name="P71">PAe<text:span text:style-name="T121"> </text:span>SEI:<text:span text:style-name="T6"> </text:span>0001766-47.2021.4.01.8000</text:p>
      <text:p text:style-name="P76"><text:span text:style-name="T14">Objetivo: </text:span>Avaliar a conformidade da concessão, do pagamento e da manutenção dos auxílios natalidade, saúde, pré-escolar, funeral e moradia, bem como a efetividade dos controles<text:span text:style-name="T119"> </text:span>administrativos, além da implementação das medidas propostas pela<text:span text:style-name="T119"> </text:span>comissão de sindicância, no PAe SEI 0018630-34.2019.4.01.8000 (acesso<text:span text:style-name="T119"> </text:span>restrito).</text:p>
      <text:list xml:id="list37266834" text:continue-numbering="true" text:style-name="WWNum1">
        <text:list-item>
          <text:list>
            <text:list-item>
              <text:h text:style-name="P216" text:outline-level="2"><text:span text:style-name="T123">Itens</text:span><text:span text:style-name="T125"> </text:span><text:span text:style-name="T123">Avaliados</text:span></text:h>
            </text:list-item>
          </text:list>
        </text:list-item>
      </text:list>
      <text:p text:style-name="P74">A Auditoria avaliou as seguintes vantagens: auxílio-natalidade, auxílio-saúde, auxílio pré-escolar, auxílio-moradia e auxílio-funeral. O trabalho realizado pela equipe de auditoria teve<text:span text:style-name="T119"> </text:span>como foco contribuir com o aperfeiçoamento desses processos de trabalho, bem por isso avaliou-se o mapeamento das atividades, as rotinas existentes e a efetividade dos controles<text:span text:style-name="T119"> </text:span>administrativos empregados pelas áreas envolvidas na concessão, pagamento<text:span text:style-name="T119"> </text:span>e manutenção dos benefícios em apreço.</text:p>
      <text:list xml:id="list37293904" text:continue-numbering="true" text:style-name="WWNum1">
        <text:list-item>
          <text:list>
            <text:list-item>
              <text:h text:style-name="P216" text:outline-level="2">Resultado</text:h>
            </text:list-item>
          </text:list>
        </text:list-item>
      </text:list>
      <text:p text:style-name="P74">Após análise, observou-se que, via de regra, existe integração entre as unidades auditadas em prol da avaliação e da implementação de melhorias nos controles administrativos e na<text:span text:style-name="T119"> </text:span>regularização dos auxílios cujos pagamentos não estão em conformidade com o<text:span text:style-name="T119"> </text:span>normativo correlato.</text:p>
      <text:p text:style-name="P74">Não<text:span text:style-name="T164"> </text:span>obstante,<text:span text:style-name="T164"> </text:span>foram<text:span text:style-name="T169"> </text:span>identificadas<text:span text:style-name="T164"> </text:span>inconsistências<text:span text:style-name="T169"> </text:span>e<text:span text:style-name="T164"> </text:span>oportunidades<text:span text:style-name="T169"> </text:span>de<text:span text:style-name="T164"> </text:span>melhorias<text:span text:style-name="T169"> </text:span>nos<text:span text:style-name="T164"> </text:span>controles<text:span text:style-name="T169"> </text:span>administrativos<text:span text:style-name="T164"> </text:span>e<text:span text:style-name="T164"> </text:span>nos<text:span text:style-name="T169"> </text:span>processos<text:span text:style-name="T164"> </text:span>de<text:span text:style-name="T169"> </text:span>trabalho<text:span text:style-name="T164"> </text:span>referentes<text:span text:style-name="T169"> </text:span>à<text:span text:style-name="T164"> </text:span>concessão,<text:span text:style-name="T169"> </text:span>pagamentos<text:span text:style-name="T164"> </text:span>e<text:span text:style-name="T138"> </text:span>manutenção dos<text:span text:style-name="T119"> </text:span>auxílios-saúde, pré-escolar,<text:span text:style-name="T119"> </text:span>natalidade, moradia<text:span text:style-name="T119"> </text:span>e funeral<text:span text:style-name="T119"> </text:span>de servidores<text:span text:style-name="T119"> </text:span>do<text:span text:style-name="T121"> </text:span>Tribunal<text:span text:style-name="T119"> </text:span>Regional Federal<text:span text:style-name="T119"> </text:span>da 1ª<text:span text:style-name="T119"> </text:span>Região, registradas<text:span text:style-name="T119"> </text:span>nos<text:span text:style-name="T119"> </text:span>achados do<text:span text:style-name="T119"> </text:span>Relatório de<text:span text:style-name="T133"> </text:span>Auditoria.</text:p>
      <text:p text:style-name="P77">Foram emitidas recomendações consignadas no Relatório Final com o propósito de contribuir com o aperfeiçoamento dos processos de trabalho de concessão, pagamento e manutenção<text:span text:style-name="T119"> </text:span>dos auxílios natalidade, saúde, pré-escolar, funeral e moradia, notadamente 1) na qualidade da gestão com a maior integração das unidades envolvidas e o aprimoramento do mapeamento<text:span text:style-name="T119"> </text:span>dos processos trabalhos; e 2) nos controles internos administrativos, que, uma vez efetivamente implementados, mitigam a ocorrência de pagamentos indevidos. Dentre as recomendações<text:span text:style-name="T119"> </text:span>emitidas, destacam-se as relacionadas a seguir:</text:p>
      <text:p text:style-name="P59"/>
      <text:p text:style-name="P26"><text:span text:style-name="T98">Promover o aperfeiçoamento do controle empregado nos cadastros dos auxílios realizados no SARH, com vistas a evitar falha ou incorreção na execução dessa atividade. Para tanto,</text:span><text:span text:style-name="T53"> </text:span><text:span text:style-name="T98">recomenda-se</text:span><text:span text:style-name="T73"> </text:span><text:span text:style-name="T98">que</text:span><text:span text:style-name="T73"> </text:span><text:span text:style-name="T98">a</text:span><text:span text:style-name="T59"> </text:span><text:span text:style-name="T98">Dicap</text:span><text:span text:style-name="T73"> </text:span><text:span text:style-name="T98">avalie</text:span><text:span text:style-name="T59"> </text:span><text:span text:style-name="T98">e</text:span><text:span text:style-name="T73"> </text:span><text:span text:style-name="T98">aperfeiçoe</text:span><text:span text:style-name="T59"> </text:span><text:span text:style-name="T98">as</text:span><text:span text:style-name="T73"> </text:span><text:span text:style-name="T98">rotinas</text:span><text:span text:style-name="T73"> </text:span><text:span text:style-name="T98">detalhadas</text:span><text:span text:style-name="T59"> </text:span><text:span text:style-name="T98">na</text:span><text:span text:style-name="T73"> </text:span><text:span text:style-name="T98">Informação</text:span><text:span text:style-name="T59"> </text:span><text:span text:style-name="T98">Sepco</text:span><text:span text:style-name="T73"> </text:span><text:span text:style-name="T98">11830577,</text:span><text:span text:style-name="T59"> </text:span><text:span text:style-name="T98">notadamente</text:span><text:span text:style-name="T73"> </text:span><text:span text:style-name="T98">no</text:span><text:span text:style-name="T73"> </text:span><text:span text:style-name="T98">que</text:span><text:span text:style-name="T59"> </text:span><text:span text:style-name="T98">se</text:span><text:span text:style-name="T73"> </text:span><text:span text:style-name="T98">refere</text:span><text:span text:style-name="T59"> </text:span><text:span text:style-name="T98">ao</text:span><text:span text:style-name="T73"> </text:span><text:span text:style-name="T98">cadastro</text:span><text:span text:style-name="T73"> </text:span><text:span text:style-name="T98">de</text:span><text:span text:style-name="T59"> </text:span><text:span text:style-name="T98">auxílios</text:span><text:span text:style-name="T73"> </text:span><text:span text:style-name="T98">para</text:span><text:span text:style-name="T59"> </text:span><text:span text:style-name="T98">dependentes</text:span><text:span text:style-name="T73"> </text:span><text:span text:style-name="T98">e</text:span><text:span text:style-name="T59"> </text:span><text:span text:style-name="T98">à</text:span><text:span text:style-name="T73"> </text:span><text:span text:style-name="T98">manutenção</text:span><text:span text:style-name="T73"> </text:span><text:span text:style-name="T98">dos</text:span><text:span text:style-name="T61"> </text:span><text:span text:style-name="T98">auxílios-saúde</text:span><text:span text:style-name="T90"> </text:span><text:span text:style-name="T98">e</text:span><text:span text:style-name="T63"> </text:span><text:span text:style-name="T98">pré-escolar.</text:span></text:p>
      <text:p text:style-name="P27"><text:span text:style-name="T98">Registar e dar andamento às solicitações efetuadas à Dicap para realização de correções de falhas e eventuais oportunidades de melhorias no sistema SARH no PAe SEI 0005091-</text:span><text:span text:style-name="T53"> </text:span><text:span text:style-name="T98">30.2021.4.01.8000,</text:span><text:span text:style-name="T57"> </text:span><text:span text:style-name="T98">aberto</text:span><text:span text:style-name="T57"> </text:span><text:span text:style-name="T98">pela</text:span><text:span text:style-name="T57"> </text:span><text:span text:style-name="T98">Sepco</text:span><text:span text:style-name="T55"> </text:span><text:span text:style-name="T98">para</text:span><text:span text:style-name="T57"> </text:span><text:span text:style-name="T98">essa</text:span><text:span text:style-name="T57"> </text:span><text:span text:style-name="T98">finalidade,</text:span><text:span text:style-name="T55"> </text:span><text:span text:style-name="T98">e</text:span><text:span text:style-name="T57"> </text:span><text:span text:style-name="T98">dar</text:span><text:span text:style-name="T57"> </text:span><text:span text:style-name="T98">conhecimento</text:span><text:span text:style-name="T55"> </text:span><text:span text:style-name="T98">às</text:span><text:span text:style-name="T57"> </text:span><text:span text:style-name="T98">seções</text:span><text:span text:style-name="T57"> </text:span><text:span text:style-name="T98">judiciárias</text:span><text:span text:style-name="T55"> </text:span><text:span text:style-name="T98">vinculadas</text:span><text:span text:style-name="T57"> </text:span><text:span text:style-name="T98">a</text:span><text:span text:style-name="T57"> </text:span><text:span text:style-name="T98">respeito</text:span><text:span text:style-name="T55"> </text:span><text:span text:style-name="T98">das</text:span><text:span text:style-name="T57"> </text:span><text:span text:style-name="T98">alterações</text:span><text:span text:style-name="T57"> </text:span><text:span text:style-name="T98">que</text:span><text:span text:style-name="T57"> </text:span><text:span text:style-name="T98">vierem</text:span><text:span text:style-name="T55"> </text:span><text:span text:style-name="T98">a</text:span><text:span text:style-name="T57"> </text:span><text:span text:style-name="T98">ser</text:span><text:span text:style-name="T57"> </text:span><text:span text:style-name="T98">efetivamente</text:span><text:span text:style-name="T55"> </text:span><text:span text:style-name="T98">implementadas.</text:span></text:p>
      <text:p text:style-name="P27"><text:span text:style-name="T98">Promover</text:span><text:span text:style-name="T57"> </text:span><text:span text:style-name="T98">a</text:span><text:span text:style-name="T55"> </text:span><text:span text:style-name="T98">revisão,</text:span><text:span text:style-name="T57"> </text:span><text:span text:style-name="T98">em</text:span><text:span text:style-name="T55"> </text:span><text:span text:style-name="T98">conjunto</text:span><text:span text:style-name="T55"> </text:span><text:span text:style-name="T98">com</text:span><text:span text:style-name="T57"> </text:span><text:span text:style-name="T98">a</text:span><text:span text:style-name="T55"> </text:span><text:span text:style-name="T98">Dilep,</text:span><text:span text:style-name="T55"> </text:span><text:span text:style-name="T98">Dicap</text:span><text:span text:style-name="T57"> </text:span><text:span text:style-name="T98">e</text:span><text:span text:style-name="T55"> </text:span><text:span text:style-name="T98">Dipag,</text:span><text:span text:style-name="T55"> </text:span><text:span text:style-name="T98">do</text:span><text:span text:style-name="T57"> </text:span><text:span text:style-name="T98">mapeamento</text:span><text:span text:style-name="T55"> </text:span><text:span text:style-name="T98">dos</text:span><text:span text:style-name="T57"> </text:span><text:span text:style-name="T98">processos</text:span><text:span text:style-name="T55"> </text:span><text:span text:style-name="T98">de</text:span><text:span text:style-name="T55"> </text:span><text:span text:style-name="T98">trabalho</text:span><text:span text:style-name="T57"> </text:span><text:span text:style-name="T98">afetos</text:span><text:span text:style-name="T55"> </text:span><text:span text:style-name="T98">aos</text:span><text:span text:style-name="T55"> </text:span><text:span text:style-name="T98">auxílios-saúde,</text:span><text:span text:style-name="T57"> </text:span><text:span text:style-name="T98">pré-escolar</text:span><text:span text:style-name="T55"> </text:span><text:span text:style-name="T98">e</text:span><text:span text:style-name="T55"> </text:span><text:span text:style-name="T98">natalidade,</text:span><text:span text:style-name="T57"> </text:span><text:span text:style-name="T98">doc.</text:span><text:span text:style-name="T55"> </text:span><text:span text:style-name="T98">11802865,</text:span><text:span text:style-name="T55"> </text:span><text:span text:style-name="T98">e</text:span><text:span text:style-name="T57"> </text:span><text:span text:style-name="T98">do</text:span><text:span text:style-name="T55"> </text:span><text:span text:style-name="T98">detalhamento</text:span><text:span text:style-name="T61"> </text:span><text:span text:style-name="T98">das</text:span><text:span text:style-name="T90"> </text:span><text:span text:style-name="T98">atividades</text:span><text:span text:style-name="T63"> </text:span><text:span text:style-name="T98">contido</text:span><text:span text:style-name="T63"> </text:span><text:span text:style-name="T98">na</text:span><text:span text:style-name="T63"> </text:span><text:span text:style-name="T98">Informação</text:span><text:span text:style-name="T63"> </text:span><text:span text:style-name="T98">Sepco</text:span><text:span text:style-name="T90"> </text:span><text:span text:style-name="T98">11830577</text:span><text:span text:style-name="T63"> </text:span><text:span text:style-name="T98">[...]</text:span></text:p>
      <text:p text:style-name="P28"><text:span text:style-name="T98">Instituir e formalizar as rotinas de controle para que os campos do SARH sejam preenchidos corretamente evitando, assim, que o ressarcimento do auxílio-saúde seja efetuado em</text:span><text:span text:style-name="T53"> </text:span><text:span text:style-name="T98">desconformidade</text:span><text:span text:style-name="T90"> </text:span><text:span text:style-name="T98">com</text:span><text:span text:style-name="T63"> </text:span><text:span text:style-name="T98">a</text:span><text:span text:style-name="T63"> </text:span><text:span text:style-name="T98">legislação</text:span><text:span text:style-name="T63"> </text:span><text:span text:style-name="T98">vigente.</text:span></text:p>
      <text:p text:style-name="P27"><text:span text:style-name="T98">Realizar levantamento para verificar se existem, no âmbito deste Tribunal, outros beneficiários, que percebam o auxílio pré-escolar para dependentes com necessidades especiais, que</text:span><text:span text:style-name="T53"> </text:span><text:span text:style-name="T98">eventualmente não estejam cumprindo o que determina o parágrafo único do artigo 89 da </text:span><text:a xlink:type="simple" xlink:href="https://www.cjf.jus.br/publico/biblioteca/Res%20004-2008.pdf" text:style-name="Internet_20_link" text:visited-style-name="Visited_20_Internet_20_Link"><text:span text:style-name="T151">Resolução CJF 4/2008</text:span></text:a><text:span text:style-name="T98">, e, se for o caso, adotar as providências necessárias à regularização e à</text:span><text:span text:style-name="T53"> </text:span><text:span text:style-name="T98">notificação desses servidores para apresentar, semestralmente, a matrícula do dependente em estabelecimento especializado e a renovação do laudo médico com a avaliação da idade mental,</text:span><text:span text:style-name="T61"> </text:span><text:span text:style-name="T98">com</text:span><text:span text:style-name="T90"> </text:span><text:span text:style-name="T98">submissão</text:span><text:span text:style-name="T63"> </text:span><text:span text:style-name="T98">à</text:span><text:span text:style-name="T63"> </text:span><text:span text:style-name="T98">área</text:span><text:span text:style-name="T63"> </text:span><text:span text:style-name="T98">médica</text:span><text:span text:style-name="T90"> </text:span><text:span text:style-name="T98">deste</text:span><text:span text:style-name="T63"> </text:span><text:span text:style-name="T98">Tribunal</text:span><text:span text:style-name="T63"> </text:span><text:span text:style-name="T98">para</text:span><text:span text:style-name="T63"> </text:span><text:span text:style-name="T98">homologação.</text:span></text:p>
      <text:p text:style-name="P66"/>
      <text:p text:style-name="P45"/>
      <text:list xml:id="list7761107916206727932" text:style-name="WWNum10">
        <text:list-item>
          <text:h text:style-name="P136" text:outline-level="1">AUDITORIAS<text:span text:style-name="T16"> </text:span>E<text:span text:style-name="T128"> </text:span>FISCALIZAÇÕES<text:span text:style-name="T128"> </text:span>DO<text:span text:style-name="T129"> </text:span>TCU</text:h>
        </text:list-item>
      </text:list>
      <text:p text:style-name="P65"/>
      <text:list xml:id="list5632417550564763777" text:style-name="WWNum11">
        <text:list-item>
          <text:h text:style-name="P211" text:outline-level="2">Auditoria para<text:span text:style-name="T119"> </text:span>avaliar<text:span text:style-name="T6"> </text:span>a<text:span text:style-name="T119"> </text:span>adequação<text:span text:style-name="T119"> </text:span>das<text:span text:style-name="T119"> </text:span>organizações<text:span text:style-name="T119"> </text:span>públicas<text:span text:style-name="T119"> </text:span>federais<text:span text:style-name="T119"> </text:span>à<text:span text:style-name="T119"> </text:span>Lei<text:span text:style-name="T119"> </text:span>13.709/2018<text:span text:style-name="T119"> </text:span>-<text:span text:style-name="T119"> </text:span>Lei Geral<text:span text:style-name="T119"> </text:span>de<text:span text:style-name="T119"> </text:span>Proteção<text:span text:style-name="T119"> </text:span>de<text:span text:style-name="T119"> </text:span>Dados<text:span text:style-name="T119"> </text:span>(LGPD)<text:span text:style-name="T119"> </text:span>-<text:span text:style-name="T119"> </text:span>Fiscalis<text:span text:style-name="T119"> </text:span>232/2020<text:span text:style-name="T119"> </text:span>(TC<text:span text:style-name="T119"> </text:span>039.606/2020-1)<text:tab/></text:h>
        </text:list-item>
      </text:list>
      <text:p text:style-name="P71">PAe<text:span text:style-name="T121"> </text:span>SEI:<text:span text:style-name="T6"> </text:span>0007196-77.2021.4.01.8000</text:p>
      <text:p text:style-name="P96"><text:span text:style-name="T14">Objetivo: </text:span>Avaliar a adequação das<text:span text:style-name="T119"> </text:span>organizações públicas federais à<text:span text:style-name="T119"> </text:span>Lei 13.709/2018 - Lei<text:span text:style-name="T119"> </text:span>Geral de Proteção de<text:span text:style-name="T119"> </text:span>Dados (LGPD).</text:p>
      <text:list xml:id="list37272898" text:continue-numbering="true" text:style-name="WWNum11">
        <text:list-item>
          <text:list>
            <text:list-item>
              <text:h text:style-name="P222" text:outline-level="2">Itens<text:span text:style-name="T119"> </text:span>avaliados</text:h>
            </text:list-item>
          </text:list>
        </text:list-item>
      </text:list>
      <text:p text:style-name="P98">Este<text:span text:style-name="T161"> </text:span>trabalho<text:span text:style-name="T172"> </text:span>buscou<text:span text:style-name="T161"> </text:span>avaliar<text:span text:style-name="T172"> </text:span>as<text:span text:style-name="T161"> </text:span>ações<text:span text:style-name="T172"> </text:span>governamentais<text:span text:style-name="T161"> </text:span>e<text:span text:style-name="T172"> </text:span>os<text:span text:style-name="T161"> </text:span>riscos<text:span text:style-name="T172"> </text:span>à<text:span text:style-name="T161"> </text:span>proteção<text:span text:style-name="T172"> </text:span>de<text:span text:style-name="T161"> </text:span>dados<text:span text:style-name="T172"> </text:span>pessoais<text:span text:style-name="T161"> </text:span>por<text:span text:style-name="T172"> </text:span>meio<text:span text:style-name="T161"> </text:span>da<text:span text:style-name="T172"> </text:span>elaboração<text:span text:style-name="T161"> </text:span>de<text:span text:style-name="T172"> </text:span>diagnóstico<text:span text:style-name="T161"> </text:span>acerca<text:span text:style-name="T172"> </text:span>dos<text:span text:style-name="T161"> </text:span>controles<text:span text:style-name="T172"> </text:span>implementados<text:span text:style-name="T161"> </text:span>pelas<text:span text:style-name="T138"> </text:span>organizações públicas federais para adequação à LGPD.<text:span text:style-name="T159"> </text:span>A<text:span text:style-name="T159"> </text:span>fiscalização<text:span text:style-name="T119"> </text:span>foi estruturada a partir de três questões de<text:span text:style-name="T119"> </text:span>auditoria:</text:p>
      <text:p text:style-name="P93">Q1)<text:span text:style-name="T159"> </text:span>As<text:span text:style-name="T119"> </text:span>organizações<text:span text:style-name="T119"> </text:span>se estruturaram<text:span text:style-name="T119"> </text:span>para<text:span text:style-name="T119"> </text:span>a condução<text:span text:style-name="T119"> </text:span>de<text:span text:style-name="T119"> </text:span>iniciativas<text:span text:style-name="T119"> </text:span>de adequação<text:span text:style-name="T119"> </text:span>à<text:span text:style-name="T119"> </text:span>LGPD?</text:p>
      <text:p text:style-name="P87">Q2)<text:span text:style-name="T159"> </text:span>As<text:span text:style-name="T119"> </text:span>organizações<text:span text:style-name="T119"> </text:span>implementaram<text:span text:style-name="T119"> </text:span>medidas<text:span text:style-name="T119"> </text:span>e controles<text:span text:style-name="T119"> </text:span>de<text:span text:style-name="T119"> </text:span>proteção<text:span text:style-name="T119"> </text:span>de<text:span text:style-name="T119"> </text:span>dados<text:span text:style-name="T119"> </text:span>pessoais para<text:span text:style-name="T119"> </text:span>adequação<text:span text:style-name="T119"> </text:span>à<text:span text:style-name="T119"> </text:span>LGPD?</text:p>
      <text:p text:style-name="P86">Q3)<text:span text:style-name="T159"> </text:span>A<text:span text:style-name="T173"> </text:span>ANPD<text:span text:style-name="T119"> </text:span>e<text:span text:style-name="T119"> </text:span>o<text:span text:style-name="T119"> </text:span>CNPD<text:span text:style-name="T119"> </text:span>(Conselho<text:span text:style-name="T119"> </text:span>Nacional de<text:span text:style-name="T119"> </text:span>Proteção<text:span text:style-name="T119"> </text:span>de<text:span text:style-name="T119"> </text:span>Dados)<text:span text:style-name="T119"> </text:span>estão<text:span text:style-name="T119"> </text:span>estruturados<text:span text:style-name="T119"> </text:span>e<text:span text:style-name="T119"> </text:span>em<text:span text:style-name="T119"> </text:span>operação<text:span text:style-name="T119"> </text:span>conforme<text:span text:style-name="T119"> </text:span>estabelecido<text:span text:style-name="T119"> </text:span>na<text:span text:style-name="T119"> </text:span>LGPD?</text:p>
      <text:p text:style-name="P75">As duas primeiras questões foram desdobradas em perguntas específicas contempladas em um questionário respondido, de forma online, por 382 organizações públicas federais, dentre<text:span text:style-name="T119"> </text:span>elas o<text:span text:style-name="T121"> </text:span>TRF 1ª Região.<text:span text:style-name="T133"> </text:span>A<text:span text:style-name="T159"> </text:span>terceira questão gerou<text:span text:style-name="T119"> </text:span>outro grupo de perguntas<text:span text:style-name="T119"> </text:span>que foram respondidas por<text:span text:style-name="T119"> </text:span>meio de reuniões realizadas<text:span text:style-name="T119"> </text:span>com membros da<text:span text:style-name="T159"> </text:span>ANPD.</text:p>
      <text:list xml:id="list37291938" text:continue-numbering="true" text:style-name="WWNum11">
        <text:list-item>
          <text:list>
            <text:list-item>
              <text:h text:style-name="P217" text:outline-level="2">Resultado</text:h>
            </text:list-item>
          </text:list>
        </text:list-item>
      </text:list>
      <text:p text:style-name="P74">A<text:span text:style-name="T166"> </text:span>auditoria<text:span text:style-name="T171"> </text:span>culminou<text:span text:style-name="T170"> </text:span>no<text:span text:style-name="T130"> </text:span><text:span text:style-name="T149">Acórdão</text:span><text:span text:style-name="T156"> </text:span><text:span text:style-name="T149">1384/2022-TCU-Plenário</text:span>,<text:span text:style-name="T170"> </text:span>prolatado<text:span text:style-name="T170"> </text:span>na<text:span text:style-name="T170"> </text:span>sessão<text:span text:style-name="T170"> </text:span>de<text:span text:style-name="T170"> </text:span>15/06/2022.<text:span text:style-name="T130"> </text:span>A<text:span text:style-name="T130"> </text:span>fiscalização<text:span text:style-name="T170"> </text:span>do<text:span text:style-name="T134"> </text:span>TCU<text:span text:style-name="T170"> </text:span>constatou<text:span text:style-name="T170"> </text:span>que<text:span text:style-name="T170"> </text:span>a<text:span text:style-name="T170"> </text:span>maioria<text:span text:style-name="T170"> </text:span>das<text:span text:style-name="T170"> </text:span>organizações<text:span text:style-name="T170"> </text:span>públicas<text:span text:style-name="T170"> </text:span>federais,<text:span text:style-name="T138"> </text:span>76,7%, está no grau inexpressivo ou inicial do processo de adequação à LGPD. O relatório individual de feedback do TRF 1ª Região fornecido pelo TCU, potencial ferramenta para o<text:span text:style-name="T119"> </text:span>aprimoramento<text:span text:style-name="T119"> </text:span>das<text:span text:style-name="T119"> </text:span>práticas<text:span text:style-name="T119"> </text:span>e<text:span text:style-name="T119"> </text:span>dos<text:span text:style-name="T119"> </text:span>controles<text:span text:style-name="T119"> </text:span>instituídos<text:span text:style-name="T119"> </text:span>no<text:span text:style-name="T119"> </text:span>Tribunal,<text:span text:style-name="T119"> </text:span>foi<text:span text:style-name="T119"> </text:span>publicado<text:span text:style-name="T119"> </text:span>no<text:span text:style-name="T119"> </text:span>Portal<text:span text:style-name="T119"> </text:span>institucional<text:span text:style-name="T119"> </text:span>e<text:span text:style-name="T119"> </text:span>pode<text:span text:style-name="T119"> </text:span>ser<text:span text:style-name="T119"> </text:span>acessado<text:span text:style-name="T119"> </text:span>por<text:span text:style-name="T119"> </text:span>meio<text:span text:style-name="T119"> </text:span>do<text:span text:style-name="T119"> </text:span>seguinte<text:span text:style-name="T119"> </text:span><text:span text:style-name="T158">link</text:span>:<text:span text:style-name="T119"> </text:span><text:a xlink:type="simple" xlink:href="https://portal.trf1.jus.br/portaltrf1/transparencia/controle-externo/controle-externo.htm" text:style-name="Internet_20_link" text:visited-style-name="Visited_20_Internet_20_Link"><text:span text:style-name="T149">https://portal.trf1.jus.br/portaltrf1/transparencia/controle-externo/controle-externo.htm</text:span></text:a>. Segundo o diagnóstico individual, o TRF 1ª Região obteve o valor 0,39 para o indicador de<text:span text:style-name="T119"> </text:span>adequação, o que corresponde ao nível “Inicial”.</text:p>
      <text:p text:style-name="P50"/>
      <text:p text:style-name="P121">PAe<text:span text:style-name="T121"> </text:span>SEI:<text:span text:style-name="T6"> </text:span>0070980-28.2021.4.01.8000</text:p>
      <text:p text:style-name="P123"><text:span text:style-name="T14">Objetivo: </text:span>Obter<text:span text:style-name="T119"> </text:span>dados<text:span text:style-name="T119"> </text:span>e<text:span text:style-name="T119"> </text:span>avaliar<text:span text:style-name="T119"> </text:span>a<text:span text:style-name="T119"> </text:span>adoção,<text:span text:style-name="T119"> </text:span>pelas<text:span text:style-name="T119"> </text:span>organizações<text:span text:style-name="T119"> </text:span>públicas<text:span text:style-name="T119"> </text:span>federais, de<text:span text:style-name="T119"> </text:span>controles<text:span text:style-name="T119"> </text:span>críticos<text:span text:style-name="T119"> </text:span>para<text:span text:style-name="T119"> </text:span>a<text:span text:style-name="T119"> </text:span>gestão<text:span text:style-name="T119"> </text:span>de<text:span text:style-name="T119"> </text:span>Segurança<text:span text:style-name="T119"> </text:span>Cibernética (SegCiber).</text:p>
      <text:list xml:id="list4302755328327447095" text:style-name="WWNum12">
        <text:list-item>
          <text:list>
            <text:list-item>
              <text:h text:style-name="P231" text:outline-level="2">Itens<text:span text:style-name="T119"> </text:span>avaliados</text:h>
            </text:list-item>
          </text:list>
        </text:list-item>
      </text:list>
      <text:p text:style-name="P74">A fiscalização abrangeu diversos órgãos dos Poderes Executivo, Legislativo e Judiciário, do Ministério Público da União e entidades da administração indireta e os Conselhos de<text:span text:style-name="T119"> </text:span>Fiscalização Profissional. Os dados necessários foram obtidos por meio de questionário online respondido por interlocutores indicados por cada organização, incluindo o TRF 1ª Região.<text:span text:style-name="T119"> </text:span>Esse questionário abordou aspectos relativos, no âmbito da organização, à implementação de controles críticos de SegCiber, adaptados pela equipe de fiscalização do TCU a partir da<text:span text:style-name="T119"> </text:span>versão<text:span text:style-name="T123"> </text:span>8 do framework desenvolvido pelo Center for Internet Security (CIS), disponível em <text:a xlink:type="simple" xlink:href="http://www.cisecurity.org/controls/v8" text:style-name="Internet_20_link" text:visited-style-name="Visited_20_Internet_20_Link">https://www.cisecurity</text:a>.or<text:a xlink:type="simple" xlink:href="http://www.cisecurity.org/controls/v8" text:style-name="Internet_20_link" text:visited-style-name="Visited_20_Internet_20_Link">g/controls/v8.</text:a></text:p>
      <text:list xml:id="list37268188" text:continue-numbering="true" text:style-name="WWNum12">
        <text:list-item>
          <text:list>
            <text:list-item>
              <text:h text:style-name="P229" text:outline-level="2">Resultado</text:h>
            </text:list-item>
          </text:list>
        </text:list-item>
      </text:list>
      <text:p text:style-name="P74">Em 03/08/2022, foi prolatado o <text:span text:style-name="T149">Acórdão 1768/2022-TCU-Plenário</text:span>, com base no relatório de auditoria que consignou as conclusões da equipe técnica, frisando que a fiscalização teve a<text:span text:style-name="T119"> </text:span>intenção<text:span text:style-name="T7"> </text:span>de<text:span text:style-name="T7"> </text:span>conscientizar<text:span text:style-name="T7"> </text:span>e<text:span text:style-name="T16"> </text:span>orientar<text:span text:style-name="T7"> </text:span>os<text:span text:style-name="T7"> </text:span>gestores<text:span text:style-name="T16"> </text:span>de<text:span text:style-name="T7"> </text:span>Segurança<text:span text:style-name="T7"> </text:span>da<text:span text:style-name="T7"> </text:span>Informação<text:span text:style-name="T16"> </text:span>em<text:span text:style-name="T7"> </text:span>relação<text:span text:style-name="T7"> </text:span>aos<text:span text:style-name="T16"> </text:span>riscos<text:span text:style-name="T7"> </text:span>decorrentes<text:span text:style-name="T7"> </text:span>da<text:span text:style-name="T16"> </text:span>ausência<text:span text:style-name="T7"> </text:span>de<text:span text:style-name="T7"> </text:span>controles<text:span text:style-name="T7"> </text:span>de<text:span text:style-name="T16"> </text:span>segurança<text:span text:style-name="T7"> </text:span>cibernética<text:span text:style-name="T7"> </text:span>e<text:span text:style-name="T16"> </text:span>à<text:span text:style-name="T7"> </text:span>necessidade<text:span text:style-name="T7"> </text:span>urgente<text:span text:style-name="T138"> </text:span>de implementá-los.</text:p>
      <text:p text:style-name="P124">Estruturada a partir da verificação de vinte medidas de segurança específicas, a auditoria do TCU constatou que a maioria das organizações públicas federais - 66% - está no grau<text:span text:style-name="T119"> </text:span>inexpressivo ou inicial de maturidade em gestão de Segurança da Informação.</text:p>
      <text:p text:style-name="P77">Quanto ao relatório individual de <text:span text:style-name="T158">feedback </text:span>a respeito do nível atual de segurança cibernética do TRF 1ª Região, os resultados obtidos a partir das respostas fornecidas pelo Tribunal<text:span text:style-name="T119"> </text:span>evidenciam que a Segurança Cibernética do<text:span text:style-name="T121"> </text:span>TRF 1ª Região encontra-se em nível inicial.</text:p>
      <text:p text:style-name="P103">A<text:span text:style-name="T159"> </text:span>partir<text:span text:style-name="T119"> </text:span>do<text:span text:style-name="T119"> </text:span>levantamento<text:span text:style-name="T119"> </text:span>realizado,<text:span text:style-name="T17"> </text:span>apurou-se,<text:span text:style-name="T119"> </text:span>também,<text:span text:style-name="T119"> </text:span>que<text:span text:style-name="T119"> </text:span>os<text:span text:style-name="T119"> </text:span>principais<text:span text:style-name="T119"> </text:span>desafios<text:span text:style-name="T119"> </text:span>enfrentados<text:span text:style-name="T119"> </text:span>pelos<text:span text:style-name="T119"> </text:span>gestores<text:span text:style-name="T119"> </text:span>da<text:span text:style-name="T119"> </text:span>área<text:span text:style-name="T119"> </text:span>de<text:span text:style-name="T119"> </text:span>Segurança<text:span text:style-name="T119"> </text:span>de<text:span text:style-name="T119"> </text:span>Informação<text:span text:style-name="T119"> </text:span>referem-se<text:span text:style-name="T119"> </text:span>a:</text:p>
      <text:p text:style-name="P125">Carência de recursos humanos – em especial, de servidores efetivos – disponíveis, dedicados e capacitados em TI/SegInfo<text:span text:style-name="T138"> </text:span>Insuficiência de<text:span text:style-name="T119"> </text:span>treinamento, capacitação<text:span text:style-name="T119"> </text:span>e conscientização<text:span text:style-name="T119"> </text:span>dos<text:span text:style-name="T119"> </text:span>usuários de<text:span text:style-name="T6"> </text:span>TI em<text:span text:style-name="T119"> </text:span>relação<text:span text:style-name="T119"> </text:span>às questões<text:span text:style-name="T119"> </text:span>de SegInfo.</text:p>
      <text:p text:style-name="P126">Insuficiência de treinamento e capacitação das equipes técnicas em SegInfo/SegCiber.<text:span text:style-name="T138"> </text:span>Deficiências na gestão corporativa de SegInfo.</text:p>
      <text:p text:style-name="P127">Ausência/insuficiência/desatualização das políticas e normativos relacionadas à área de SegInfo.<text:span text:style-name="T138"> </text:span>Inadequação das organizações à LGPD.</text:p>
      <text:p text:style-name="P112">Insuficiência dos<text:span text:style-name="T119"> </text:span>orçamentos destinados<text:span text:style-name="T119"> </text:span>à área<text:span text:style-name="T119"> </text:span>de<text:span text:style-name="T121"> </text:span>TI e,<text:span text:style-name="T119"> </text:span>consequentemente, dos<text:span text:style-name="T119"> </text:span>investimentos em<text:span text:style-name="T119"> </text:span>infraestrutura e<text:span text:style-name="T119"> </text:span>novas tecnologias<text:span text:style-name="T119"> </text:span>(contratações e<text:span text:style-name="T119"> </text:span>aquisições de<text:span text:style-name="T119"> </text:span>equipamentos,<text:span text:style-name="T138"> </text:span>ferramentas, serviços e soluções).</text:p>
      <text:p text:style-name="P110">A<text:span text:style-name="T159"> </text:span>complexidade<text:span text:style-name="T119"> </text:span>e<text:span text:style-name="T17"> </text:span>a<text:span text:style-name="T119"> </text:span>dinâmica<text:span text:style-name="T119"> </text:span>dos<text:span text:style-name="T119"> </text:span>temas<text:span text:style-name="T119"> </text:span>(SegInfo/SegCiber).</text:p>
      <text:p text:style-name="P128">Com base<text:span text:style-name="T119"> </text:span>no<text:span text:style-name="T119"> </text:span>diagnóstico<text:span text:style-name="T119"> </text:span>acerca<text:span text:style-name="T119"> </text:span>da maturidade<text:span text:style-name="T119"> </text:span>das<text:span text:style-name="T119"> </text:span>organizações<text:span text:style-name="T119"> </text:span>públicas<text:span text:style-name="T119"> </text:span>federais<text:span text:style-name="T119"> </text:span>quanto à<text:span text:style-name="T119"> </text:span>implementação<text:span text:style-name="T119"> </text:span>de<text:span text:style-name="T119"> </text:span>controles<text:span text:style-name="T119"> </text:span>críticos<text:span text:style-name="T119"> </text:span>de segurança<text:span text:style-name="T119"> </text:span>cibernética,<text:span text:style-name="T119"> </text:span>o<text:span text:style-name="T6"> </text:span>TCU,<text:span text:style-name="T119"> </text:span>por<text:span text:style-name="T119"> </text:span>meio do<text:span text:style-name="T133"> </text:span><text:a xlink:type="simple" xlink:href="https://contas.tcu.gov.br/sagas/SvlVisualizarRelVotoAcRtf?codFiltro=SAGAS-SESSAO-ENCERRADA&amp;seOcultaPagina=S&amp;item0=795494" text:style-name="Internet_20_link" text:visited-style-name="Visited_20_Internet_20_Link"><text:span text:style-name="T149">Acórdão</text:span></text:a><text:span text:style-name="T147"> </text:span><text:a xlink:type="simple" xlink:href="https://contas.tcu.gov.br/sagas/SvlVisualizarRelVotoAcRtf?codFiltro=SAGAS-SESSAO-ENCERRADA&amp;seOcultaPagina=S&amp;item0=795494" text:style-name="Internet_20_link" text:visited-style-name="Visited_20_Internet_20_Link"><text:span text:style-name="T149">1768/2022-TCU-Plenário</text:span></text:a>, emitiu<text:span text:style-name="T119"> </text:span>recomendações voltadas<text:span text:style-name="T119"> </text:span>à aderência<text:span text:style-name="T119"> </text:span>das ações<text:span text:style-name="T119"> </text:span>institucionais às<text:span text:style-name="T119"> </text:span>diretrizes<text:span text:style-name="T119"> </text:span>e práticas<text:span text:style-name="T119"> </text:span>previstas nos<text:span text:style-name="T119"> </text:span>frameworks de<text:span text:style-name="T119"> </text:span>referência e<text:span text:style-name="T119"> </text:span>nos<text:span text:style-name="T119"> </text:span>Decretos 9.637/2018<text:span text:style-name="T119"> </text:span>e<text:span text:style-name="T138"> </text:span>10.222/2020, que<text:span text:style-name="T119"> </text:span>regem<text:span text:style-name="T119"> </text:span>aspectos<text:span text:style-name="T119"> </text:span>gerais<text:span text:style-name="T119"> </text:span>relacionados<text:span text:style-name="T119"> </text:span>à<text:span text:style-name="T119"> </text:span>segurança<text:span text:style-name="T119"> </text:span>da<text:span text:style-name="T119"> </text:span>informação<text:span text:style-name="T119"> </text:span>e à<text:span text:style-name="T119"> </text:span>segurança<text:span text:style-name="T119"> </text:span>cibernética<text:span text:style-name="T119"> </text:span>no<text:span text:style-name="T119"> </text:span>âmbito<text:span text:style-name="T119"> </text:span>da<text:span text:style-name="T133"> </text:span>Administração<text:span text:style-name="T119"> </text:span>Pública federal.<text:span text:style-name="T119"> </text:span>Embora<text:span text:style-name="T119"> </text:span>tenham<text:span text:style-name="T119"> </text:span>sido<text:span text:style-name="T119"> </text:span>emitidas<text:span text:style-name="T119"> </text:span>recomendações ao Poder Judiciário, não houve<text:span text:style-name="T119"> </text:span>recomendação ou determinação direcionada especificamente ao<text:span text:style-name="T6"> </text:span>TRF 1ª Região.</text:p>
      <text:p text:style-name="P40"/>
      <text:list xml:id="list37289311" text:continue-list="list37291008" text:style-name="Outline">
        <text:list-item>
          <text:list>
            <text:list-item>
              <text:h text:style-name="P233" text:outline-level="2">3.<text:span text:style-name="T119"> </text:span>7º<text:span text:style-name="T119"> </text:span>Ciclo<text:span text:style-name="T119"> </text:span>da<text:span text:style-name="T119"> </text:span>Fiscalização<text:span text:style-name="T119"> </text:span>Contínua<text:span text:style-name="T119"> </text:span>de<text:span text:style-name="T119"> </text:span>folhas<text:span text:style-name="T119"> </text:span>de<text:span text:style-name="T119"> </text:span>pagamento<text:span text:style-name="T119"> </text:span>da<text:span text:style-name="T119"> </text:span>administração<text:span text:style-name="T17"> </text:span>pública<text:span text:style-name="T119"> </text:span>(TC<text:span text:style-name="T119"> </text:span>014.927/2021-7)<text:tab/></text:h>
            </text:list-item>
          </text:list>
        </text:list-item>
      </text:list>
      <text:p text:style-name="P122">PAe SEI: 0015114-35.2021.4.01.8000, 0024253-74.2022.4.01.8000, 0005159-77.2021.4.01.8000 e 0007161-83.2022.4.01.8000</text:p>
      <text:p text:style-name="P129">Ato originário:<text:span text:style-name="T133"> </text:span><text:a xlink:type="simple" xlink:href="https://pesquisa.apps.tcu.gov.br/%23/documento/acordao-completo/1214720206.PROC/%2520/DTRELEVANCIA%2520desc%252C%2520NUMACORDAOINT%2520desc/0/%2520?uuid=6ba46b50-55d3-11eb-9ab2-bf1e5b1d7dd4" text:style-name="Internet_20_link" text:visited-style-name="Visited_20_Internet_20_Link"><text:span text:style-name="T149">Acórdão</text:span></text:a><text:a xlink:type="simple" xlink:href="https://pesquisa.apps.tcu.gov.br/%23/documento/acordao-completo/1214720206.PROC/%2520/DTRELEVANCIA%2520desc%252C%2520NUMACORDAOINT%2520desc/0/%2520?uuid=6ba46b50-55d3-11eb-9ab2-bf1e5b1d7dd4" text:style-name="Internet_20_link" text:visited-style-name="Visited_20_Internet_20_Link"><text:span text:style-name="T148"> </text:span></text:a><text:a xlink:type="simple" xlink:href="https://pesquisa.apps.tcu.gov.br/%23/documento/acordao-completo/1214720206.PROC/%2520/DTRELEVANCIA%2520desc%252C%2520NUMACORDAOINT%2520desc/0/%2520?uuid=6ba46b50-55d3-11eb-9ab2-bf1e5b1d7dd4" text:style-name="Internet_20_link" text:visited-style-name="Visited_20_Internet_20_Link"><text:span text:style-name="T149">911/2020-TCU-Plenário</text:span></text:a><text:a xlink:type="simple" xlink:href="https://pesquisa.apps.tcu.gov.br/%23/documento/acordao-completo/1214720206.PROC/%2520/DTRELEVANCIA%2520desc%252C%2520NUMACORDAOINT%2520desc/0/%2520?uuid=6ba46b50-55d3-11eb-9ab2-bf1e5b1d7dd4" text:style-name="Internet_20_link" text:visited-style-name="Visited_20_Internet_20_Link"><text:span text:style-name="T147"> </text:span></text:a>(TC-012.147/2020-6)</text:p>
      <text:p text:style-name="P130">Objeto da fiscalização: Dados cadastrais de agentes públicos e pensionistas e folhas de pagamento<text:span text:style-name="T138"> </text:span>Período abrangido pela fiscalização: de 01/04/2021 a<text:span text:style-name="T119"> </text:span>31/03/2022</text:p>
      <text:p text:style-name="P37"><text:span text:style-name="T14">Objetivo:</text:span><text:span text:style-name="T120"> </text:span>Monitorar<text:span text:style-name="T119"> </text:span>as<text:span text:style-name="T119"> </text:span>folhas<text:span text:style-name="T119"> </text:span>de<text:span text:style-name="T119"> </text:span>pagamento<text:span text:style-name="T119"> </text:span>de<text:span text:style-name="T17"> </text:span>unidade<text:span text:style-name="T119"> </text:span>jurisdicionadas,<text:span text:style-name="T119"> </text:span>coibindo<text:span text:style-name="T119"> </text:span>fraudes<text:span text:style-name="T119"> </text:span>e<text:span text:style-name="T119"> </text:span>irregularidades<text:span text:style-name="T17"> </text:span>de<text:span text:style-name="T119"> </text:span>forma<text:span text:style-name="T119"> </text:span>tempestiva.</text:p>
      <text:list xml:id="list7409967808732408992" text:style-name="WWNum13">
        <text:list-item>
          <text:list>
            <text:list-item>
              <text:h text:style-name="P230" text:outline-level="2">Itens<text:span text:style-name="T119"> </text:span>avaliados</text:h>
            </text:list-item>
          </text:list>
        </text:list-item>
      </text:list>
      <text:p text:style-name="P75">A fiscalização abrangeu (i) a gestão de 594 organizações federais, no que se refere à apuração de possíveis irregularidades nas suas folhas de pagamento; (ii) providências adotadas para o<text:span text:style-name="T119"> </text:span>cumprimento<text:span text:style-name="T117"> </text:span>de<text:span text:style-name="T7"> </text:span>três<text:span text:style-name="T7"> </text:span>acórdãos<text:span text:style-name="T7"> </text:span>do<text:span text:style-name="T129"> </text:span>TCU<text:span text:style-name="T7"> </text:span>proferidos<text:span text:style-name="T7"> </text:span>nas<text:span text:style-name="T7"> </text:span>edições<text:span text:style-name="T7"> </text:span>da<text:span text:style-name="T7"> </text:span>fiscalização<text:span text:style-name="T7"> </text:span>contínua<text:span text:style-name="T7"> </text:span>de<text:span text:style-name="T117"> </text:span>folhas<text:span text:style-name="T7"> </text:span>de<text:span text:style-name="T7"> </text:span>pagamento<text:span text:style-name="T7"> </text:span>realizadas<text:span text:style-name="T7"> </text:span>nos<text:span text:style-name="T7"> </text:span>exercícios<text:span text:style-name="T7"> </text:span>de<text:span text:style-name="T7"> </text:span>2018,<text:span text:style-name="T7"> </text:span>2019<text:span text:style-name="T7"> </text:span>e<text:span text:style-name="T7"> </text:span>2020,<text:span text:style-name="T7"> </text:span>e;<text:span text:style-name="T7"> </text:span>(iii)<text:span text:style-name="T117"> </text:span>medidas<text:span text:style-name="T7"> </text:span>em<text:span text:style-name="T7"> </text:span>curso<text:span text:style-name="T138"> </text:span>na esfera federal para a utilização do eSocial por órgãos e entidades públicos.</text:p>
      <text:p text:style-name="P103">As questões<text:span text:style-name="T119"> </text:span>de<text:span text:style-name="T119"> </text:span>auditoria<text:span text:style-name="T119"> </text:span>que<text:span text:style-name="T119"> </text:span>direcionaram<text:span text:style-name="T119"> </text:span>os<text:span text:style-name="T119"> </text:span>trabalhos<text:span text:style-name="T119"> </text:span>do 7º<text:span text:style-name="T119"> </text:span>ciclo<text:span text:style-name="T119"> </text:span>de<text:span text:style-name="T119"> </text:span>fiscalização<text:span text:style-name="T119"> </text:span>estão<text:span text:style-name="T119"> </text:span>indicadas<text:span text:style-name="T119"> </text:span>a<text:span text:style-name="T119"> </text:span>seguir:</text:p>
      <text:list xml:id="list37275593" text:continue-numbering="true" text:style-name="WWNum13">
        <text:list-item>
          <text:list>
            <text:list-item>
              <text:list>
                <text:list-item>
                  <text:p text:style-name="P176"><text:span text:style-name="T18">A</text:span><text:span text:style-name="T27"> </text:span><text:span text:style-name="T18">correção de indícios</text:span><text:span text:style-name="T21"> </text:span><text:span text:style-name="T18">de irregularidades</text:span><text:span text:style-name="T21"> </text:span><text:span text:style-name="T18">identificados nas folhas</text:span><text:span text:style-name="T21"> </text:span><text:span text:style-name="T18">de pagamento dos</text:span><text:span text:style-name="T21"> </text:span><text:span text:style-name="T18">órgãos e entidades</text:span><text:span text:style-name="T21"> </text:span><text:span text:style-name="T18">federais a partir</text:span><text:span text:style-name="T21"> </text:span><text:span text:style-name="T18">do cruzamento de</text:span><text:span text:style-name="T21"> </text:span><text:span text:style-name="T18">bases de dados</text:span><text:span text:style-name="T21"> </text:span><text:span text:style-name="T18">públicas contribuiu</text:span><text:span text:style-name="T21"> </text:span><text:span text:style-name="T18">para a</text:span><text:span text:style-name="T25"> </text:span><text:span text:style-name="T18">redução de situações violadoras da legislação de</text:span><text:span text:style-name="T21"> </text:span><text:span text:style-name="T18">regência e para a economia de recursos</text:span><text:span text:style-name="T21"> </text:span><text:span text:style-name="T18">públicos no exercício de 2021?</text:span></text:p>
                </text:list-item>
                <text:list-item>
                  <text:p text:style-name="P177"><text:span text:style-name="T18">No exercício de</text:span><text:span text:style-name="T21"> </text:span><text:span text:style-name="T18">2021, os</text:span><text:span text:style-name="T21"> </text:span><text:span text:style-name="T18">órgãos e entidades</text:span><text:span text:style-name="T21"> </text:span><text:span text:style-name="T18">federais acompanhados</text:span><text:span text:style-name="T21"> </text:span><text:span text:style-name="T18">apuraram os indícios</text:span><text:span text:style-name="T21"> </text:span><text:span text:style-name="T18">de irregularidades</text:span><text:span text:style-name="T21"> </text:span><text:span text:style-name="T18">identificados em suas</text:span><text:span text:style-name="T21"> </text:span><text:span text:style-name="T18">folhas de</text:span><text:span text:style-name="T21"> </text:span><text:span text:style-name="T18">pagamento, especialmente</text:span><text:span text:style-name="T21"> </text:span><text:span text:style-name="T18">as situações</text:span><text:span text:style-name="T25"> </text:span><text:span text:style-name="T18">detectadas em exercícios anteriores?</text:span></text:p>
                </text:list-item>
                <text:list-item>
                  <text:p text:style-name="P178"><text:span text:style-name="T18">No exercício de</text:span><text:span text:style-name="T21"> </text:span><text:span text:style-name="T18">2021, os</text:span><text:span text:style-name="T21"> </text:span><text:span text:style-name="T18">órgãos e as</text:span><text:span text:style-name="T21"> </text:span><text:span text:style-name="T18">entidades integrantes</text:span><text:span text:style-name="T21"> </text:span><text:span text:style-name="T18">da</text:span><text:span text:style-name="T27"> </text:span><text:span text:style-name="T18">APF não</text:span><text:span text:style-name="T21"> </text:span><text:span text:style-name="T18">utilizadoras do Siape</text:span><text:span text:style-name="T21"> </text:span><text:span text:style-name="T18">disponibilizaram, tempestiva</text:span><text:span text:style-name="T21"> </text:span><text:span text:style-name="T18">e adequadamente, os</text:span><text:span text:style-name="T21"> </text:span><text:span text:style-name="T18">dados necessários</text:span><text:span text:style-name="T21"> </text:span><text:span text:style-name="T18">à identificação de</text:span><text:span text:style-name="T25"> </text:span><text:span text:style-name="T18">possíveis irregularidades nas folhas de pagamento?</text:span></text:p>
                </text:list-item>
                <text:list-item>
                  <text:p text:style-name="P179"><text:span text:style-name="T18">Os órgãos e</text:span><text:span text:style-name="T21"> </text:span><text:span text:style-name="T18">as entidades federais</text:span><text:span text:style-name="T21"> </text:span><text:span text:style-name="T18">acompanhados deram</text:span><text:span text:style-name="T21"> </text:span><text:span text:style-name="T18">cumprimento às determinações</text:span><text:span text:style-name="T21"> </text:span><text:span text:style-name="T18">e recomendações</text:span><text:span text:style-name="T21"> </text:span><text:span text:style-name="T18">expedidas pelo</text:span><text:span text:style-name="T38"> </text:span><text:span text:style-name="T18">TCU</text:span><text:span text:style-name="T21"> </text:span><text:span text:style-name="T18">no âmbito</text:span><text:span text:style-name="T21"> </text:span><text:span text:style-name="T18">de edições anteriores</text:span><text:span text:style-name="T21"> </text:span><text:span text:style-name="T18">da Fiscalização</text:span><text:span text:style-name="T25"> </text:span><text:span text:style-name="T18">Contínua das Folhas de Pagamento?</text:span></text:p>
                </text:list-item>
                <text:list-item>
                  <text:p text:style-name="P180"><text:span text:style-name="T18">A</text:span><text:span text:style-name="T27"> </text:span><text:span text:style-name="T18">União</text:span><text:span text:style-name="T21"> </text:span><text:span text:style-name="T18">instituiu</text:span><text:span text:style-name="T21"> </text:span><text:span text:style-name="T18">sistema integrado</text:span><text:span text:style-name="T21"> </text:span><text:span text:style-name="T18">de</text:span><text:span text:style-name="T21"> </text:span><text:span text:style-name="T18">dados que</text:span><text:span text:style-name="T21"> </text:span><text:span text:style-name="T18">possua</text:span><text:span text:style-name="T21"> </text:span><text:span text:style-name="T18">ou</text:span><text:span text:style-name="T21"> </text:span><text:span text:style-name="T18">preveja infraestrutura</text:span><text:span text:style-name="T21"> </text:span><text:span text:style-name="T18">para</text:span><text:span text:style-name="T21"> </text:span><text:span text:style-name="T18">viabilizar interações</text:span><text:span text:style-name="T21"> </text:span><text:span text:style-name="T18">com</text:span><text:span text:style-name="T21"> </text:span><text:span text:style-name="T18">outras</text:span><text:span text:style-name="T21"> </text:span><text:span text:style-name="T18">bases de</text:span><text:span text:style-name="T21"> </text:span><text:span text:style-name="T18">dados,</text:span><text:span text:style-name="T21"> </text:span><text:span text:style-name="T18">ferramentas</text:span><text:span text:style-name="T21"> </text:span><text:span text:style-name="T18">e plataformas,</text:span><text:span text:style-name="T21"> </text:span><text:span text:style-name="T18">para</text:span><text:span text:style-name="T21"> </text:span><text:span text:style-name="T18">o</text:span><text:span text:style-name="T21"> </text:span><text:span text:style-name="T18">fortalecimento de sua</text:span><text:span text:style-name="T21"> </text:span><text:span text:style-name="T18">gestão, governança e</text:span><text:span text:style-name="T21"> </text:span><text:span text:style-name="T18">transparência e o</text:span><text:span text:style-name="T21"> </text:span><text:span text:style-name="T18">cumprimento das</text:span><text:span text:style-name="T21"> </text:span><text:span text:style-name="T18">disposições estabelecidas nos</text:span><text:span text:style-name="T21"> </text:span><text:span text:style-name="T18">incisos XI e</text:span><text:span text:style-name="T21"> </text:span><text:span text:style-name="T18">XVI do art.</text:span><text:span text:style-name="T21"> </text:span><text:span text:style-name="T18">37 da</text:span><text:span text:style-name="T21"> </text:span><text:span text:style-name="T18">Constituição Federal (art.</text:span><text:span text:style-name="T21"> </text:span><text:span text:style-name="T18">12 da EC</text:span><text:span text:style-name="T25"> </text:span><text:span text:style-name="T18">103/2019) ?</text:span></text:p>
                </text:list-item>
                <text:list-item>
                  <text:p text:style-name="P181"><text:span text:style-name="T18">Os atos</text:span><text:span text:style-name="T21"> </text:span><text:span text:style-name="T18">de</text:span><text:span text:style-name="T21"> </text:span><text:span text:style-name="T18">admissão</text:span><text:span text:style-name="T21"> </text:span><text:span text:style-name="T18">de</text:span><text:span text:style-name="T21"> </text:span><text:span text:style-name="T18">pessoal</text:span><text:span text:style-name="T21"> </text:span><text:span text:style-name="T18">e</text:span><text:span text:style-name="T21"> </text:span><text:span text:style-name="T18">de</text:span><text:span text:style-name="T21"> </text:span><text:span text:style-name="T18">concessão</text:span><text:span text:style-name="T21"> </text:span><text:span text:style-name="T18">de</text:span><text:span text:style-name="T21"> </text:span><text:span text:style-name="T18">aposentadoria,</text:span><text:span text:style-name="T21"> </text:span><text:span text:style-name="T18">reforma e</text:span><text:span text:style-name="T21"> </text:span><text:span text:style-name="T18">pensão,</text:span><text:span text:style-name="T21"> </text:span><text:span text:style-name="T18">são</text:span><text:span text:style-name="T21"> </text:span><text:span text:style-name="T18">tempestivamente</text:span><text:span text:style-name="T21"> </text:span><text:span text:style-name="T18">submetidos</text:span><text:span text:style-name="T21"> </text:span><text:span text:style-name="T18">ao</text:span><text:span text:style-name="T28"> </text:span><text:span text:style-name="T18">TCU</text:span><text:span text:style-name="T21"> </text:span><text:span text:style-name="T18">para</text:span><text:span text:style-name="T21"> </text:span><text:span text:style-name="T18">fins</text:span><text:span text:style-name="T21"> </text:span><text:span text:style-name="T18">de registro?</text:span></text:p>
                </text:list-item>
              </text:list>
            </text:list-item>
            <text:list-item>
              <text:h text:style-name="P232" text:outline-level="2">Resultado</text:h>
            </text:list-item>
          </text:list>
        </text:list-item>
      </text:list>
      <text:p text:style-name="P102">O<text:span text:style-name="T128"> </text:span>7º<text:span text:style-name="T128"> </text:span>Ciclo<text:span text:style-name="T128"> </text:span>da<text:span text:style-name="T128"> </text:span>Fiscalização<text:span text:style-name="T162"> </text:span>Contínua<text:span text:style-name="T128"> </text:span>de<text:span text:style-name="T128"> </text:span>Folhas<text:span text:style-name="T128"> </text:span>de<text:span text:style-name="T128"> </text:span>Pagamento<text:span text:style-name="T162"> </text:span>foi<text:span text:style-name="T128"> </text:span>apreciado<text:span text:style-name="T128"> </text:span>pelo<text:span text:style-name="T128"> </text:span>Plenário<text:span text:style-name="T162"> </text:span>do<text:span text:style-name="T117"> </text:span>TCU<text:span text:style-name="T128"> </text:span>na<text:span text:style-name="T128"> </text:span>sessão<text:span text:style-name="T128"> </text:span>realizada<text:span text:style-name="T162"> </text:span>em<text:span text:style-name="T128"> </text:span>24/11/2021<text:span text:style-name="T128"> </text:span>e<text:span text:style-name="T128"> </text:span>culminou<text:span text:style-name="T162"> </text:span>no<text:span text:style-name="T123"> </text:span><text:a xlink:type="simple" xlink:href="https://contas.tcu.gov.br/sagas/SvlVisualizarRelVotoAcRtf?codFiltro=SAGAS-SESSAO-ENCERRADA&amp;seOcultaPagina=S&amp;item0=780111" text:style-name="Internet_20_link" text:visited-style-name="Visited_20_Internet_20_Link"><text:span text:style-name="T149">Acórdão</text:span></text:a><text:a xlink:type="simple" xlink:href="https://contas.tcu.gov.br/sagas/SvlVisualizarRelVotoAcRtf?codFiltro=SAGAS-SESSAO-ENCERRADA&amp;seOcultaPagina=S&amp;item0=780111" text:style-name="Internet_20_link" text:visited-style-name="Visited_20_Internet_20_Link"><text:span text:style-name="T157"> </text:span></text:a><text:a xlink:type="simple" xlink:href="https://contas.tcu.gov.br/sagas/SvlVisualizarRelVotoAcRtf?codFiltro=SAGAS-SESSAO-ENCERRADA&amp;seOcultaPagina=S&amp;item0=780111" text:style-name="Internet_20_link" text:visited-style-name="Visited_20_Internet_20_Link"><text:span text:style-name="T149">2814/2021-TCU-Plenário</text:span></text:a>,<text:span text:style-name="T138"> </text:span>que<text:span text:style-name="T132"> </text:span>somente<text:span text:style-name="T118"> </text:span>abordou<text:span text:style-name="T132"> </text:span>os<text:span text:style-name="T118"> </text:span>resultados<text:span text:style-name="T132"> </text:span>parciais<text:span text:style-name="T118"> </text:span>alcançados<text:span text:style-name="T132"> </text:span>-<text:span text:style-name="T118"> </text:span>uma<text:span text:style-name="T132"> </text:span>vez<text:span text:style-name="T118"> </text:span>que<text:span text:style-name="T132"> </text:span>a<text:span text:style-name="T118"> </text:span>fiscalização<text:span text:style-name="T132"> </text:span>foi<text:span text:style-name="T118"> </text:span>programada<text:span text:style-name="T132"> </text:span>para<text:span text:style-name="T118"> </text:span>ocorrer<text:span text:style-name="T118"> </text:span>até<text:span text:style-name="T132"> </text:span>31/03/2022<text:span text:style-name="T118"> </text:span>-<text:span text:style-name="T132"> </text:span>bem<text:span text:style-name="T118"> </text:span>como<text:span text:style-name="T132"> </text:span>destacou<text:span text:style-name="T118"> </text:span>as<text:span text:style-name="T132"> </text:span>situações<text:span text:style-name="T118"> </text:span>que<text:span text:style-name="T132"> </text:span>demandaram</text:p>
      <text:p text:style-name="P84">apreciação<text:span text:style-name="T119"> </text:span>preliminar<text:span text:style-name="T119"> </text:span>da<text:span text:style-name="T119"> </text:span>Corte.<text:span text:style-name="T119"> </text:span>Não<text:span text:style-name="T119"> </text:span>houve<text:span text:style-name="T119"> </text:span>disposição<text:span text:style-name="T119"> </text:span>direcionada<text:span text:style-name="T17"> </text:span>especificamente<text:span text:style-name="T119"> </text:span>ao<text:span text:style-name="T6"> </text:span>TRF<text:span text:style-name="T119"> </text:span>1ª<text:span text:style-name="T119"> </text:span>Região.</text:p>
      <text:p text:style-name="P74">Posteriormente, em 11/05/2022, foi emitido o <text:a xlink:type="simple" xlink:href="https://pesquisa.apps.tcu.gov.br/%23/documento/acordao-completo/1492720217.PROC/%2520/DTRELEVANCIA%2520desc%252C%2520NUMACORDAOINT%2520desc/0/%2520" text:style-name="Internet_20_link" text:visited-style-name="Visited_20_Internet_20_Link"><text:span text:style-name="T149">Acórdão 1015/2022 - Plenário</text:span></text:a>, que emitiu ciência ao TRF 1ª Região de que o descumprimento do prazo regulamentar de envio de atos ao<text:span text:style-name="T119"> </text:span>TCU<text:span text:style-name="T162"> </text:span>para<text:span text:style-name="T162"> </text:span>fins<text:span text:style-name="T162"> </text:span>de<text:span text:style-name="T162"> </text:span>registro,<text:span text:style-name="T162"> </text:span>como<text:span text:style-name="T162"> </text:span>os<text:span text:style-name="T162"> </text:span>verificados<text:span text:style-name="T128"> </text:span>nos<text:span text:style-name="T162"> </text:span>indícios<text:span text:style-name="T162"> </text:span>esclarecidos<text:span text:style-name="T162"> </text:span>no<text:span text:style-name="T162"> </text:span>Módulo<text:span text:style-name="T162"> </text:span>Indícios<text:span text:style-name="T162"> </text:span>do<text:span text:style-name="T162"> </text:span>e-Pessoal,<text:span text:style-name="T162"> </text:span>pode<text:span text:style-name="T162"> </text:span>ensejar<text:span text:style-name="T162"> </text:span>a<text:span text:style-name="T162"> </text:span>responsabilização<text:span text:style-name="T162"> </text:span>do<text:span text:style-name="T162"> </text:span>agente<text:span text:style-name="T162"> </text:span>faltoso,<text:span text:style-name="T162"> </text:span>nos<text:span text:style-name="T162"> </text:span>termos<text:span text:style-name="T162"> </text:span>da<text:span text:style-name="T162"> </text:span>legislação<text:span text:style-name="T138"> </text:span>em<text:span text:style-name="T123"> </text:span>vigor, consignando a ocorrência de 31 atos do<text:span text:style-name="T121"> </text:span>Tribunal enviados após o prazo regulamentar.</text:p>
      <text:p text:style-name="P40"/>
      <text:p text:style-name="P64"/>
      <text:list xml:id="list37289849" text:continue-list="list7761107916206727932" text:style-name="WWNum10">
        <text:list-item>
          <text:h text:style-name="P137" text:outline-level="1">AUDITORIA<text:span text:style-name="T15"> </text:span>DO<text:span text:style-name="T7"> </text:span>CJF</text:h>
        </text:list-item>
      </text:list>
      <text:p text:style-name="P67"/>
      <text:list xml:id="list7115924355011397520" text:style-name="WWNum14">
        <text:list-item>
          <text:h text:style-name="P234" text:outline-level="2">Auditoria<text:span text:style-name="T123"> </text:span>realizada por<text:span text:style-name="T121"> </text:span>órgão de<text:span text:style-name="T123"> </text:span>controle administrativo para avaliar<text:span text:style-name="T121"> </text:span>a<text:span text:style-name="T123"> </text:span>gestão do<text:span text:style-name="T121"> </text:span>Tribunal<text:tab/></text:h>
        </text:list-item>
      </text:list>
      <text:p text:style-name="P122">PAe SEI:<text:span text:style-name="T119"> </text:span>0012400-05.2021.4.01.8000,<text:span text:style-name="T119"> </text:span>0090323-10.2021.4.01.8000,<text:span text:style-name="T17"> </text:span>0090146-46.2021.4.01.8000<text:span text:style-name="T119"> </text:span>e<text:span text:style-name="T119"> </text:span>0009101-20.2021.4.01.8000</text:p>
      <text:p text:style-name="P123"><text:span text:style-name="T14">Objetivo: </text:span>Fornecer<text:span text:style-name="T119"> </text:span>um<text:span text:style-name="T119"> </text:span>diagnóstico<text:span text:style-name="T119"> </text:span>atualizado<text:span text:style-name="T119"> </text:span>da situação<text:span text:style-name="T119"> </text:span>da<text:span text:style-name="T119"> </text:span>gestão<text:span text:style-name="T119"> </text:span>processual<text:span text:style-name="T119"> </text:span>e<text:span text:style-name="T119"> </text:span>administrativa nas<text:span text:style-name="T119"> </text:span>várias<text:span text:style-name="T119"> </text:span>unidades<text:span text:style-name="T119"> </text:span>do<text:span text:style-name="T6"> </text:span>Tribunal Regional<text:span text:style-name="T119"> </text:span>Federal<text:span text:style-name="T119"> </text:span>da<text:span text:style-name="T119"> </text:span>1ª<text:span text:style-name="T119"> </text:span>Região.</text:p>
      <text:list xml:id="list37273016" text:continue-numbering="true" text:style-name="WWNum14">
        <text:list-item>
          <text:list>
            <text:list-item>
              <text:h text:style-name="P224" text:outline-level="2">Itens<text:span text:style-name="T119"> </text:span>avaliados</text:h>
            </text:list-item>
          </text:list>
        </text:list-item>
      </text:list>
      <text:p text:style-name="P74">A<text:span text:style-name="T16"> </text:span>inspeção<text:span text:style-name="T132"> </text:span>aconteceu<text:span text:style-name="T132"> </text:span>no<text:span text:style-name="T132"> </text:span>período<text:span text:style-name="T132"> </text:span>de<text:span text:style-name="T132"> </text:span>17<text:span text:style-name="T131"> </text:span>a<text:span text:style-name="T132"> </text:span>26<text:span text:style-name="T132"> </text:span>de<text:span text:style-name="T132"> </text:span>maio<text:span text:style-name="T132"> </text:span>de<text:span text:style-name="T132"> </text:span>2021,<text:span text:style-name="T132"> </text:span>durante<text:span text:style-name="T132"> </text:span>as<text:span text:style-name="T131"> </text:span>medidas<text:span text:style-name="T132"> </text:span>restritivas<text:span text:style-name="T132"> </text:span>de<text:span text:style-name="T132"> </text:span>combate<text:span text:style-name="T132"> </text:span>à<text:span text:style-name="T132"> </text:span>pandemia<text:span text:style-name="T132"> </text:span>do<text:span text:style-name="T132"> </text:span>COVID-19,<text:span text:style-name="T131"> </text:span>situação<text:span text:style-name="T132"> </text:span>que<text:span text:style-name="T132"> </text:span>impôs<text:span text:style-name="T132"> </text:span>a<text:span text:style-name="T132"> </text:span>necessidade<text:span text:style-name="T132"> </text:span>de<text:span text:style-name="T132"> </text:span>realização<text:span text:style-name="T136"> </text:span>remota dos trabalhos. O escopo da Inspeção Ordinária foi a fiscalização da observância das leis e das normas do CJF e do CNJ, o acompanhamento do cumprimento dos achados das<text:span text:style-name="T119"> </text:span>correições anteriores, a verificação de eventuais novos achados e a análise de processos, por amostragem, no âmbito do TRF1, com vistas a contribuir com o aprimoramento da prestação<text:span text:style-name="T119"> </text:span>do serviço jurisdicional aos cidadãos.</text:p>
      <text:list xml:id="list37295434" text:continue-numbering="true" text:style-name="WWNum14">
        <text:list-item>
          <text:list>
            <text:list-item>
              <text:h text:style-name="P218" text:outline-level="2">Resultado</text:h>
            </text:list-item>
          </text:list>
        </text:list-item>
      </text:list>
      <text:p text:style-name="P74">O Relatório da Inspeção Ordinária no Tribunal Regional Federal da 1ª Região, disponível em <text:a xlink:type="simple" xlink:href="https://www.cjf.jus.br/cjf/corregedoria-da-justica-federal/corregedoria-geral-da-justica-federal/inspecoes" text:style-name="Internet_20_link" text:visited-style-name="Visited_20_Internet_20_Link"><text:span text:style-name="T149">https://www.cjf.jus.br/cjf/corregedoria-da-justica-federal/corregedoria-geral-da-justica-</text:span></text:a><text:span text:style-name="T147"> </text:span><text:a xlink:type="simple" xlink:href="https://www.cjf.jus.br/cjf/corregedoria-da-justica-federal/corregedoria-geral-da-justica-federal/inspecoes" text:style-name="Internet_20_link" text:visited-style-name="Visited_20_Internet_20_Link"><text:span text:style-name="T149">federal/inspecoes</text:span></text:a>, foi aprovado pelo Conselho Nacional<text:span text:style-name="T119"> </text:span>de Justiça na sessão virtual realizada<text:span text:style-name="T119"> </text:span>nos dias 1, 2 e 3<text:span text:style-name="T119"> </text:span>de dezembro de 2021.</text:p>
      <text:p text:style-name="P74">Considerando os resultados alcançados pelo Tribunal e as restrições orçamentárias, com imediato reflexo limitador nas diversas áreas da Administração Pública, o CJF concluiu que o<text:span text:style-name="T119"> </text:span>TRF1 vem prestando a jurisdição, cabendo, contudo, buscar o aprimoramento dos serviços públicos prestados, mediante a adoção das recomendações gerais indicadas no relatório. Além<text:span text:style-name="T119"> </text:span>de recomendações específicas para a área<text:span text:style-name="T119"> </text:span>judiciária, foram direcionadas à área<text:span text:style-name="T119"> </text:span>administrativa do<text:span text:style-name="T121"> </text:span>Tribunal as recomendações transcritas<text:span text:style-name="T119"> </text:span>a seguir:</text:p>
      <text:p text:style-name="P131">Diante<text:span text:style-name="T119"> </text:span>das<text:span text:style-name="T119"> </text:span>vulnerabilidades<text:span text:style-name="T119"> </text:span>detectadas,<text:span text:style-name="T119"> </text:span>o<text:span text:style-name="T119"> </text:span>CJF<text:span text:style-name="T119"> </text:span>sugeriu<text:span text:style-name="T119"> </text:span>a<text:span text:style-name="T119"> </text:span>adoção<text:span text:style-name="T119"> </text:span>das<text:span text:style-name="T119"> </text:span>seguintes<text:span text:style-name="T119"> </text:span>medidas<text:span text:style-name="T119"> </text:span>gerais:</text:p>
      <text:list xml:id="list8902510398980571196" text:style-name="WWNum15">
        <text:list-item>
          <text:p text:style-name="P195"><text:span text:style-name="T98">Adotar</text:span><text:span text:style-name="T55"> </text:span><text:span text:style-name="T98">providências</text:span><text:span text:style-name="T55"> </text:span><text:span text:style-name="T98">para</text:span><text:span text:style-name="T55"> </text:span><text:span text:style-name="T98">que</text:span><text:span text:style-name="T55"> </text:span><text:span text:style-name="T98">os</text:span><text:span text:style-name="T55"> </text:span><text:span text:style-name="T98">órgãos</text:span><text:span text:style-name="T55"> </text:span><text:span text:style-name="T98">da</text:span><text:span text:style-name="T59"> </text:span><text:span text:style-name="T98">Alta</text:span><text:span text:style-name="T57"> </text:span><text:span text:style-name="T98">Administração</text:span><text:span text:style-name="T55"> </text:span><text:span text:style-name="T98">possuam</text:span><text:span text:style-name="T55"> </text:span><text:span text:style-name="T98">corpo</text:span><text:span text:style-name="T55"> </text:span><text:span text:style-name="T98">mínimo</text:span><text:span text:style-name="T55"> </text:span><text:span text:style-name="T98">de</text:span><text:span text:style-name="T55"> </text:span><text:span text:style-name="T98">servidores</text:span><text:span text:style-name="T55"> </text:span><text:span text:style-name="T98">que</text:span><text:span text:style-name="T55"> </text:span><text:span text:style-name="T98">deva</text:span><text:span text:style-name="T55"> </text:span><text:span text:style-name="T98">ser</text:span><text:span text:style-name="T55"> </text:span><text:span text:style-name="T98">mantido</text:span><text:span text:style-name="T55"> </text:span><text:span text:style-name="T98">na</text:span><text:span text:style-name="T55"> </text:span><text:span text:style-name="T98">troca</text:span><text:span text:style-name="T90"> </text:span><text:span text:style-name="T98">de</text:span><text:span text:style-name="T55"> </text:span><text:span text:style-name="T98">gestões,</text:span><text:span text:style-name="T55"> </text:span><text:span text:style-name="T98">lotado</text:span><text:span text:style-name="T55"> </text:span><text:span text:style-name="T98">de</text:span><text:span text:style-name="T55"> </text:span><text:span text:style-name="T98">maneira</text:span><text:span text:style-name="T55"> </text:span><text:span text:style-name="T98">fixa,</text:span><text:span text:style-name="T55"> </text:span><text:span text:style-name="T98">a</text:span><text:span text:style-name="T55"> </text:span><text:span text:style-name="T98">permitir</text:span><text:span text:style-name="T55"> </text:span><text:span text:style-name="T98">continuidade</text:span><text:span text:style-name="T55"> </text:span><text:span text:style-name="T98">do</text:span><text:span text:style-name="T70"> </text:span><text:span text:style-name="T98">saber</text:span><text:span text:style-name="T90"> </text:span><text:span text:style-name="T98">afeto</text:span><text:span text:style-name="T63"> </text:span><text:span text:style-name="T98">às</text:span><text:span text:style-name="T63"> </text:span><text:span text:style-name="T98">atividades</text:span><text:span text:style-name="T90"> </text:span><text:span text:style-name="T98">de</text:span><text:span text:style-name="T63"> </text:span><text:span text:style-name="T98">cada</text:span><text:span text:style-name="T63"> </text:span><text:span text:style-name="T98">área,</text:span><text:span text:style-name="T63"> </text:span><text:span text:style-name="T98">bem</text:span><text:span text:style-name="T90"> </text:span><text:span text:style-name="T98">como</text:span><text:span text:style-name="T63"> </text:span><text:span text:style-name="T98">dos</text:span><text:span text:style-name="T63"> </text:span><text:span text:style-name="T98">projetos</text:span><text:span text:style-name="T63"> </text:span><text:span text:style-name="T98">e</text:span><text:span text:style-name="T90"> </text:span><text:span text:style-name="T98">pendências</text:span><text:span text:style-name="T63"> </text:span><text:span text:style-name="T98">em</text:span><text:span text:style-name="T63"> </text:span><text:span text:style-name="T98">aberto;</text:span></text:p>
        </text:list-item>
        <text:list-item>
          <text:p text:style-name="P198"><text:span text:style-name="T98">Positivar,</text:span><text:span text:style-name="T73"> </text:span><text:span text:style-name="T98">em</text:span><text:span text:style-name="T59"> </text:span><text:span text:style-name="T98">ato</text:span><text:span text:style-name="T59"> </text:span><text:span text:style-name="T98">normativo</text:span><text:span text:style-name="T59"> </text:span><text:span text:style-name="T98">específico,</text:span><text:span text:style-name="T59"> </text:span><text:span text:style-name="T98">as</text:span><text:span text:style-name="T59"> </text:span><text:span text:style-name="T98">funções</text:span><text:span text:style-name="T59"> </text:span><text:span text:style-name="T98">e</text:span><text:span text:style-name="T73"> </text:span><text:span text:style-name="T98">competências</text:span><text:span text:style-name="T59"> </text:span><text:span text:style-name="T98">dos</text:span><text:span text:style-name="T59"> </text:span><text:span text:style-name="T98">juízes</text:span><text:span text:style-name="T59"> </text:span><text:span text:style-name="T98">em</text:span><text:span text:style-name="T59"> </text:span><text:span text:style-name="T98">auxílio</text:span><text:span text:style-name="T59"> </text:span><text:span text:style-name="T98">da</text:span><text:span text:style-name="T97"> </text:span><text:span text:style-name="T98">Alta</text:span><text:span text:style-name="T97"> </text:span><text:span text:style-name="T98">Administração</text:span><text:span text:style-name="T59"> </text:span><text:span text:style-name="T98">da</text:span><text:span text:style-name="T59"> </text:span><text:span text:style-name="T98">Corte;</text:span></text:p>
        </text:list-item>
        <text:list-item>
          <text:p text:style-name="P198"><text:span text:style-name="T98">Efetivar</text:span><text:span text:style-name="T73"> </text:span><text:span text:style-name="T98">a</text:span><text:span text:style-name="T73"> </text:span><text:span text:style-name="T98">reestruturação</text:span><text:span text:style-name="T59"> </text:span><text:span text:style-name="T98">administrativa</text:span><text:span text:style-name="T73"> </text:span><text:span text:style-name="T98">do</text:span><text:span text:style-name="T59"> </text:span><text:span text:style-name="T98">tribunal</text:span><text:span text:style-name="T73"> </text:span><text:span text:style-name="T98">assim</text:span><text:span text:style-name="T59"> </text:span><text:span text:style-name="T98">que</text:span><text:span text:style-name="T73"> </text:span><text:span text:style-name="T98">superada</text:span><text:span text:style-name="T73"> </text:span><text:span text:style-name="T98">a</text:span><text:span text:style-name="T59"> </text:span><text:span text:style-name="T98">crise</text:span><text:span text:style-name="T73"> </text:span><text:span text:style-name="T98">sanitária</text:span><text:span text:style-name="T59"> </text:span><text:span text:style-name="T98">e</text:span><text:span text:style-name="T73"> </text:span><text:span text:style-name="T98">retomadas</text:span><text:span text:style-name="T59"> </text:span><text:span text:style-name="T98">as</text:span><text:span text:style-name="T73"> </text:span><text:span text:style-name="T98">atividades</text:span><text:span text:style-name="T73"> </text:span><text:span text:style-name="T98">regulares</text:span><text:span text:style-name="T59"> </text:span><text:span text:style-name="T98">da</text:span><text:span text:style-name="T73"> </text:span><text:span text:style-name="T98">Corte;</text:span></text:p>
        </text:list-item>
        <text:list-item>
          <text:p text:style-name="P198"><text:span text:style-name="T98">Promover,</text:span><text:span text:style-name="T73"> </text:span><text:span text:style-name="T98">em</text:span><text:span text:style-name="T73"> </text:span><text:span text:style-name="T98">definitivo,</text:span><text:span text:style-name="T73"> </text:span><text:span text:style-name="T98">a</text:span><text:span text:style-name="T59"> </text:span><text:span text:style-name="T98">divisão</text:span><text:span text:style-name="T73"> </text:span><text:span text:style-name="T98">dos</text:span><text:span text:style-name="T73"> </text:span><text:span text:style-name="T98">plantões</text:span><text:span text:style-name="T59"> </text:span><text:span text:style-name="T98">fora</text:span><text:span text:style-name="T73"> </text:span><text:span text:style-name="T98">de</text:span><text:span text:style-name="T73"> </text:span><text:span text:style-name="T98">período</text:span><text:span text:style-name="T59"> </text:span><text:span text:style-name="T98">de</text:span><text:span text:style-name="T73"> </text:span><text:span text:style-name="T98">recesso</text:span><text:span text:style-name="T73"> </text:span><text:span text:style-name="T98">entre</text:span><text:span text:style-name="T59"> </text:span><text:span text:style-name="T98">todos</text:span><text:span text:style-name="T73"> </text:span><text:span text:style-name="T98">os</text:span><text:span text:style-name="T73"> </text:span><text:span text:style-name="T98">gabinetes</text:span><text:span text:style-name="T73"> </text:span><text:span text:style-name="T98">de</text:span><text:span text:style-name="T59"> </text:span><text:span text:style-name="T98">desembargadores,</text:span><text:span text:style-name="T73"> </text:span><text:span text:style-name="T98">como</text:span><text:span text:style-name="T73"> </text:span><text:span text:style-name="T98">apontado</text:span><text:span text:style-name="T59"> </text:span><text:span text:style-name="T98">nas</text:span><text:span text:style-name="T73"> </text:span><text:span text:style-name="T98">inspeções</text:span><text:span text:style-name="T73"> </text:span><text:span text:style-name="T98">de</text:span><text:span text:style-name="T59"> </text:span><text:span text:style-name="T98">2017</text:span><text:span text:style-name="T73"> </text:span><text:span text:style-name="T98">e</text:span><text:span text:style-name="T73"> </text:span><text:span text:style-name="T98">2019;</text:span></text:p>
        </text:list-item>
        <text:list-item>
          <text:p text:style-name="P198"><text:span text:style-name="T98">Mapear</text:span><text:span text:style-name="T73"> </text:span><text:span text:style-name="T98">processos</text:span><text:span text:style-name="T59"> </text:span><text:span text:style-name="T98">de</text:span><text:span text:style-name="T73"> </text:span><text:span text:style-name="T98">trabalho</text:span><text:span text:style-name="T59"> </text:span><text:span text:style-name="T98">a</text:span><text:span text:style-name="T73"> </text:span><text:span text:style-name="T98">serem</text:span><text:span text:style-name="T59"> </text:span><text:span text:style-name="T98">obrigatoriamente</text:span><text:span text:style-name="T73"> </text:span><text:span text:style-name="T98">observados</text:span><text:span text:style-name="T59"> </text:span><text:span text:style-name="T98">na</text:span><text:span text:style-name="T73"> </text:span><text:span text:style-name="T98">transição</text:span><text:span text:style-name="T59"> </text:span><text:span text:style-name="T98">de</text:span><text:span text:style-name="T73"> </text:span><text:span text:style-name="T98">gestões</text:span><text:span text:style-name="T59"> </text:span><text:span text:style-name="T98">da</text:span><text:span text:style-name="T73"> </text:span><text:span text:style-name="T98">alta</text:span><text:span text:style-name="T59"> </text:span><text:span text:style-name="T98">administração;</text:span></text:p>
        </text:list-item>
        <text:list-item>
          <text:p text:style-name="P198"><text:span text:style-name="T98">Fiscalizar</text:span><text:span text:style-name="T59"> </text:span><text:span text:style-name="T98">a</text:span><text:span text:style-name="T59"> </text:span><text:span text:style-name="T98">atividade</text:span><text:span text:style-name="T57"> </text:span><text:span text:style-name="T98">dos</text:span><text:span text:style-name="T59"> </text:span><text:span text:style-name="T98">comitês-gestores</text:span><text:span text:style-name="T59"> </text:span><text:span text:style-name="T98">e</text:span><text:span text:style-name="T57"> </text:span><text:span text:style-name="T98">grupos</text:span><text:span text:style-name="T59"> </text:span><text:span text:style-name="T98">de</text:span><text:span text:style-name="T57"> </text:span><text:span text:style-name="T98">trabalho</text:span><text:span text:style-name="T59"> </text:span><text:span text:style-name="T98">existentes</text:span><text:span text:style-name="T59"> </text:span><text:span text:style-name="T98">(destacadamente,</text:span><text:span text:style-name="T57"> </text:span><text:span text:style-name="T98">neste</text:span><text:span text:style-name="T59"> </text:span><text:span text:style-name="T98">momento,</text:span><text:span text:style-name="T57"> </text:span><text:span text:style-name="T98">os</text:span><text:span text:style-name="T59"> </text:span><text:span text:style-name="T98">que</text:span><text:span text:style-name="T59"> </text:span><text:span text:style-name="T98">lidam</text:span><text:span text:style-name="T57"> </text:span><text:span text:style-name="T98">com</text:span><text:span text:style-name="T59"> </text:span><text:span text:style-name="T98">o</text:span><text:span text:style-name="T57"> </text:span><text:span text:style-name="T98">sistema</text:span><text:span text:style-name="T59"> </text:span><text:span text:style-name="T98">PJe</text:span><text:span text:style-name="T59"> </text:span><text:span text:style-name="T98">e</text:span><text:span text:style-name="T57"> </text:span><text:span text:style-name="T98">estatísticas</text:span><text:span text:style-name="T59"> </text:span><text:span text:style-name="T98">da</text:span><text:span text:style-name="T59"> </text:span><text:span text:style-name="T98">Corte);</text:span></text:p>
        </text:list-item>
        <text:list-item>
          <text:p text:style-name="P198"><text:span text:style-name="T98">Efetivar</text:span><text:span text:style-name="T57"> </text:span><text:span text:style-name="T98">o</text:span><text:span text:style-name="T57"> </text:span><text:span text:style-name="T98">pedido</text:span><text:span text:style-name="T55"> </text:span><text:span text:style-name="T98">de</text:span><text:span text:style-name="T57"> </text:span><text:span text:style-name="T98">ajuste</text:span><text:span text:style-name="T55"> </text:span><text:span text:style-name="T98">na</text:span><text:span text:style-name="T57"> </text:span><text:span text:style-name="T98">competência</text:span><text:span text:style-name="T57"> </text:span><text:span text:style-name="T98">na</text:span><text:span text:style-name="T55"> </text:span><text:span text:style-name="T98">1ª</text:span><text:span text:style-name="T57"> </text:span><text:span text:style-name="T98">Seção,</text:span><text:span text:style-name="T55"> </text:span><text:span text:style-name="T98">de</text:span><text:span text:style-name="T57"> </text:span><text:span text:style-name="T98">modo</text:span><text:span text:style-name="T55"> </text:span><text:span text:style-name="T98">que</text:span><text:span text:style-name="T57"> </text:span><text:span text:style-name="T98">ela</text:span><text:span text:style-name="T57"> </text:span><text:span text:style-name="T98">se</text:span><text:span text:style-name="T55"> </text:span><text:span text:style-name="T98">torne</text:span><text:span text:style-name="T57"> </text:span><text:span text:style-name="T98">menos</text:span><text:span text:style-name="T55"> </text:span><text:span text:style-name="T98">ampla</text:span><text:span text:style-name="T57"> </text:span><text:span text:style-name="T98">e</text:span><text:span text:style-name="T57"> </text:span><text:span text:style-name="T98">complexa;</text:span></text:p>
        </text:list-item>
        <text:list-item>
          <text:p text:style-name="P198"><text:span text:style-name="T98">Promover</text:span><text:span text:style-name="T73"> </text:span><text:span text:style-name="T98">análise</text:span><text:span text:style-name="T59"> </text:span><text:span text:style-name="T98">da</text:span><text:span text:style-name="T59"> </text:span><text:span text:style-name="T98">necessidade</text:span><text:span text:style-name="T73"> </text:span><text:span text:style-name="T98">de</text:span><text:span text:style-name="T59"> </text:span><text:span text:style-name="T98">investimentos</text:span><text:span text:style-name="T59"> </text:span><text:span text:style-name="T98">em</text:span><text:span text:style-name="T73"> </text:span><text:span text:style-name="T98">infraestrutura</text:span><text:span text:style-name="T59"> </text:span><text:span text:style-name="T98">do</text:span><text:span text:style-name="T59"> </text:span><text:span text:style-name="T98">parque</text:span><text:span text:style-name="T73"> </text:span><text:span text:style-name="T98">tecnológico</text:span><text:span text:style-name="T59"> </text:span><text:span text:style-name="T98">da</text:span><text:span text:style-name="T59"> </text:span><text:span text:style-name="T98">Região,</text:span><text:span text:style-name="T59"> </text:span><text:span text:style-name="T98">em</text:span><text:span text:style-name="T73"> </text:span><text:span text:style-name="T98">razão</text:span><text:span text:style-name="T59"> </text:span><text:span text:style-name="T98">do</text:span><text:span text:style-name="T59"> </text:span><text:span text:style-name="T98">relato</text:span><text:span text:style-name="T73"> </text:span><text:span text:style-name="T98">generalizado</text:span><text:span text:style-name="T59"> </text:span><text:span text:style-name="T98">de</text:span><text:span text:style-name="T59"> </text:span><text:span text:style-name="T98">lentidão</text:span><text:span text:style-name="T73"> </text:span><text:span text:style-name="T98">dos</text:span><text:span text:style-name="T59"> </text:span><text:span text:style-name="T98">sistemas</text:span><text:span text:style-name="T59"> </text:span><text:span text:style-name="T98">de</text:span><text:span text:style-name="T73"> </text:span><text:span text:style-name="T98">informação</text:span><text:span text:style-name="T59"> </text:span><text:span text:style-name="T98">utilizados;</text:span></text:p>
        </text:list-item>
        <text:list-item>
          <text:p text:style-name="P198"><text:span text:style-name="T98">Manter</text:span><text:span text:style-name="T59"> </text:span><text:span text:style-name="T98">plano</text:span><text:span text:style-name="T59"> </text:span><text:span text:style-name="T98">de</text:span><text:span text:style-name="T59"> </text:span><text:span text:style-name="T98">trabalho</text:span><text:span text:style-name="T57"> </text:span><text:span text:style-name="T98">voltado</text:span><text:span text:style-name="T59"> </text:span><text:span text:style-name="T98">à</text:span><text:span text:style-name="T59"> </text:span><text:span text:style-name="T98">análise</text:span><text:span text:style-name="T59"> </text:span><text:span text:style-name="T98">dos</text:span><text:span text:style-name="T57"> </text:span><text:span text:style-name="T98">processos</text:span><text:span text:style-name="T59"> </text:span><text:span text:style-name="T98">criminais,</text:span><text:span text:style-name="T59"> </text:span><text:span text:style-name="T98">especialmente</text:span><text:span text:style-name="T59"> </text:span><text:span text:style-name="T98">os</text:span><text:span text:style-name="T57"> </text:span><text:span text:style-name="T98">físicos</text:span><text:span text:style-name="T59"> </text:span><text:span text:style-name="T98">e</text:span><text:span text:style-name="T59"> </text:span><text:span text:style-name="T98">com</text:span><text:span text:style-name="T59"> </text:span><text:span text:style-name="T98">réu</text:span><text:span text:style-name="T57"> </text:span><text:span text:style-name="T98">preso;</text:span></text:p>
        </text:list-item>
        <text:list-item>
          <text:p text:style-name="P184"><text:span text:style-name="T98">Considerar</text:span><text:span text:style-name="T59"> </text:span><text:span text:style-name="T98">a</text:span><text:span text:style-name="T57"> </text:span><text:span text:style-name="T98">possibilidade</text:span><text:span text:style-name="T59"> </text:span><text:span text:style-name="T98">de</text:span><text:span text:style-name="T57"> </text:span><text:span text:style-name="T98">sobrestamento</text:span><text:span text:style-name="T59"> </text:span><text:span text:style-name="T98">dos</text:span><text:span text:style-name="T57"> </text:span><text:span text:style-name="T98">processos</text:span><text:span text:style-name="T59"> </text:span><text:span text:style-name="T98">cujas</text:span><text:span text:style-name="T57"> </text:span><text:span text:style-name="T98">matérias</text:span><text:span text:style-name="T59"> </text:span><text:span text:style-name="T98">encontram-se</text:span><text:span text:style-name="T57"> </text:span><text:span text:style-name="T98">submetidas</text:span><text:span text:style-name="T59"> </text:span><text:span text:style-name="T98">à</text:span><text:span text:style-name="T57"> </text:span><text:span text:style-name="T98">sistemática</text:span><text:span text:style-name="T59"> </text:span><text:span text:style-name="T98">dos</text:span><text:span text:style-name="T57"> </text:span><text:span text:style-name="T98">recursos</text:span><text:span text:style-name="T59"> </text:span><text:span text:style-name="T98">repetitivos</text:span><text:span text:style-name="T57"> </text:span><text:span text:style-name="T98">e/ou</text:span><text:span text:style-name="T59"> </text:span><text:span text:style-name="T98">repercussão</text:span><text:span text:style-name="T57"> </text:span><text:span text:style-name="T98">geral,</text:span><text:span text:style-name="T59"> </text:span><text:span text:style-name="T98">pois,</text:span><text:span text:style-name="T57"> </text:span><text:span text:style-name="T98">considerado</text:span><text:span text:style-name="T59"> </text:span><text:span text:style-name="T98">o</text:span><text:span text:style-name="T57"> </text:span><text:span text:style-name="T98">volume</text:span><text:span text:style-name="T59"> </text:span><text:span text:style-name="T98">do</text:span><text:span text:style-name="T61"> </text:span><text:span text:style-name="T98">acervo, a prioridade no julgamento de processos que possam produzir eficácia imediata pode diminuir a demanda diária das partes e respectivos advogados por informações sobre o andamento</text:span><text:span text:style-name="T53"> </text:span><text:span text:style-name="T98">processual;</text:span></text:p>
        </text:list-item>
        <text:list-item>
          <text:p text:style-name="P185"><text:span text:style-name="T98">Considerar</text:span><text:span text:style-name="T73"> </text:span><text:span text:style-name="T98">a</text:span><text:span text:style-name="T73"> </text:span><text:span text:style-name="T98">possibilidade</text:span><text:span text:style-name="T59"> </text:span><text:span text:style-name="T98">de</text:span><text:span text:style-name="T73"> </text:span><text:span text:style-name="T98">criação</text:span><text:span text:style-name="T59"> </text:span><text:span text:style-name="T98">de</text:span><text:span text:style-name="T73"> </text:span><text:span text:style-name="T98">“secretaria</text:span><text:span text:style-name="T73"> </text:span><text:span text:style-name="T98">única”,</text:span><text:span text:style-name="T59"> </text:span><text:span text:style-name="T98">ou</text:span><text:span text:style-name="T73"> </text:span><text:span text:style-name="T98">equivalente,</text:span><text:span text:style-name="T59"> </text:span><text:span text:style-name="T98">que</text:span><text:span text:style-name="T73"> </text:span><text:span text:style-name="T98">possa</text:span><text:span text:style-name="T59"> </text:span><text:span text:style-name="T98">realizar</text:span><text:span text:style-name="T73"> </text:span><text:span text:style-name="T98">os</text:span><text:span text:style-name="T73"> </text:span><text:span text:style-name="T98">trabalhos</text:span><text:span text:style-name="T59"> </text:span><text:span text:style-name="T98">a</text:span><text:span text:style-name="T73"> </text:span><text:span text:style-name="T98">distância</text:span><text:span text:style-name="T59"> </text:span><text:span text:style-name="T98">em</text:span><text:span text:style-name="T73"> </text:span><text:span text:style-name="T98">apoio</text:span><text:span text:style-name="T59"> </text:span><text:span text:style-name="T98">às</text:span><text:span text:style-name="T73"> </text:span><text:span text:style-name="T98">câmaras</text:span><text:span text:style-name="T73"> </text:span><text:span text:style-name="T98">regionais</text:span><text:span text:style-name="T59"> </text:span><text:span text:style-name="T98">previdenciárias</text:span><text:span text:style-name="T73"> </text:span><text:span text:style-name="T98">que</text:span><text:span text:style-name="T59"> </text:span><text:span text:style-name="T98">tenham</text:span><text:span text:style-name="T73"> </text:span><text:span text:style-name="T98">desequilíbrio</text:span><text:span text:style-name="T61"> </text:span><text:span text:style-name="T98">de</text:span><text:span text:style-name="T90"> </text:span><text:span text:style-name="T98">força</text:span><text:span text:style-name="T63"> </text:span><text:span text:style-name="T98">de</text:span><text:span text:style-name="T63"> </text:span><text:span text:style-name="T98">trabalho;</text:span></text:p>
        </text:list-item>
        <text:list-item>
          <text:p text:style-name="P202"><text:span text:style-name="T98">Fixar</text:span><text:span text:style-name="T73"> </text:span><text:span text:style-name="T98">quadro</text:span><text:span text:style-name="T59"> </text:span><text:span text:style-name="T98">funcional</text:span><text:span text:style-name="T59"> </text:span><text:span text:style-name="T98">mínimo</text:span><text:span text:style-name="T59"> </text:span><text:span text:style-name="T98">permanente</text:span><text:span text:style-name="T59"> </text:span><text:span text:style-name="T98">nos</text:span><text:span text:style-name="T73"> </text:span><text:span text:style-name="T98">Centros</text:span><text:span text:style-name="T59"> </text:span><text:span text:style-name="T98">Judiciários</text:span><text:span text:style-name="T59"> </text:span><text:span text:style-name="T98">de</text:span><text:span text:style-name="T59"> </text:span><text:span text:style-name="T98">Solução</text:span><text:span text:style-name="T59"> </text:span><text:span text:style-name="T98">de</text:span><text:span text:style-name="T59"> </text:span><text:span text:style-name="T98">Conflitos</text:span><text:span text:style-name="T73"> </text:span><text:span text:style-name="T98">e</text:span><text:span text:style-name="T59"> </text:span><text:span text:style-name="T98">Cidadania;</text:span><text:span text:style-name="T59"> </text:span><text:span text:style-name="T98">e</text:span></text:p>
        </text:list-item>
        <text:list-item>
          <text:p text:style-name="P186"><text:span text:style-name="T98">Elaborar</text:span><text:span text:style-name="T59"> </text:span><text:span text:style-name="T98">plano</text:span><text:span text:style-name="T59"> </text:span><text:span text:style-name="T98">contendo</text:span><text:span text:style-name="T59"> </text:span><text:span text:style-name="T98">a</text:span><text:span text:style-name="T57"> </text:span><text:span text:style-name="T98">Política</text:span><text:span text:style-name="T59"> </text:span><text:span text:style-name="T98">de</text:span><text:span text:style-name="T59"> </text:span><text:span text:style-name="T98">Segurança</text:span><text:span text:style-name="T59"> </text:span><text:span text:style-name="T98">do</text:span><text:span text:style-name="T57"> </text:span><text:span text:style-name="T98">Tribunal</text:span><text:span text:style-name="T59"> </text:span><text:span text:style-name="T98">Regional</text:span><text:span text:style-name="T59"> </text:span><text:span text:style-name="T98">Federal</text:span><text:span text:style-name="T59"> </text:span><text:span text:style-name="T98">da</text:span><text:span text:style-name="T57"> </text:span><text:span text:style-name="T98">1ª</text:span><text:span text:style-name="T59"> </text:span><text:span text:style-name="T98">Região,</text:span><text:span text:style-name="T59"> </text:span><text:span text:style-name="T98">no</text:span><text:span text:style-name="T59"> </text:span><text:span text:style-name="T98">qual</text:span><text:span text:style-name="T57"> </text:span><text:span text:style-name="T98">sejam</text:span><text:span text:style-name="T59"> </text:span><text:span text:style-name="T98">estabelecidas</text:span><text:span text:style-name="T59"> </text:span><text:span text:style-name="T98">as</text:span><text:span text:style-name="T57"> </text:span><text:span text:style-name="T98">diretrizes</text:span><text:span text:style-name="T59"> </text:span><text:span text:style-name="T98">gerais,</text:span><text:span text:style-name="T59"> </text:span><text:span text:style-name="T98">abrangendo</text:span><text:span text:style-name="T59"> </text:span><text:span text:style-name="T98">a</text:span><text:span text:style-name="T57"> </text:span><text:span text:style-name="T98">segurança</text:span><text:span text:style-name="T59"> </text:span><text:span text:style-name="T98">institucional,</text:span><text:span text:style-name="T59"> </text:span><text:span text:style-name="T98">pessoal</text:span><text:span text:style-name="T59"> </text:span><text:span text:style-name="T98">dos</text:span><text:span text:style-name="T61"> </text:span><text:span text:style-name="T98">magistrados e dos respectivos familiares em situação de risco, de servidores e dos demais usuários e cidadãos que transitam nas instalações da Justiça e nas áreas adjacentes (art. 1º, § 1º,</text:span><text:span text:style-name="T53"> </text:span><text:span text:style-name="T98">Resolução</text:span><text:span text:style-name="T90"> </text:span><text:span text:style-name="T98">do</text:span><text:span text:style-name="T63"> </text:span><text:span text:style-name="T98">CNJ</text:span><text:span text:style-name="T63"> </text:span><text:span text:style-name="T98">n.</text:span><text:span text:style-name="T63"> </text:span><text:span text:style-name="T98">291,</text:span><text:span text:style-name="T63"> </text:span><text:span text:style-name="T98">de</text:span><text:span text:style-name="T63"> </text:span><text:span text:style-name="T98">2019).</text:span></text:p>
        </text:list-item>
      </text:list>
      <text:p text:style-name="P103">Também foram emitidas recomendações à<text:span text:style-name="T119"> </text:span>Presidência e às unidades a<text:span text:style-name="T119"> </text:span>ela vinculadas:</text:p>
      <text:list xml:id="list1324633502943287281" text:style-name="WWNum16">
        <text:list-item>
          <text:p text:style-name="P201"><text:span text:style-name="T98">Cumprir</text:span><text:span text:style-name="T73"> </text:span><text:span text:style-name="T98">as</text:span><text:span text:style-name="T59"> </text:span><text:span text:style-name="T98">recomendações</text:span><text:span text:style-name="T59"> </text:span><text:span text:style-name="T98">do</text:span><text:span text:style-name="T73"> </text:span><text:span text:style-name="T98">item</text:span><text:span text:style-name="T59"> </text:span><text:span text:style-name="T98">33.</text:span><text:span text:style-name="T59"> </text:span><text:span text:style-name="T98">(Recomendações</text:span><text:span text:style-name="T73"> </text:span><text:span text:style-name="T98">emitidas</text:span><text:span text:style-name="T59"> </text:span><text:span text:style-name="T98">em</text:span><text:span text:style-name="T59"> </text:span><text:span text:style-name="T98">inspeções</text:span><text:span text:style-name="T73"> </text:span><text:span text:style-name="T98">anteriores</text:span><text:span text:style-name="T59"> </text:span><text:span text:style-name="T98">que</text:span><text:span text:style-name="T59"> </text:span><text:span text:style-name="T98">permanecem</text:span><text:span text:style-name="T73"> </text:span><text:span text:style-name="T98">pendentes</text:span><text:span text:style-name="T59"> </text:span><text:span text:style-name="T98">de</text:span><text:span text:style-name="T59"> </text:span><text:span text:style-name="T98">implementação</text:span><text:span text:style-name="T73"> </text:span><text:span text:style-name="T98">-</text:span><text:span text:style-name="T59"> </text:span><text:span text:style-name="T98">pg.</text:span><text:span text:style-name="T59"> </text:span><text:span text:style-name="T98">47</text:span><text:span text:style-name="T73"> </text:span><text:span text:style-name="T98">adiante)</text:span></text:p>
        </text:list-item>
        <text:list-item>
          <text:p text:style-name="P187"><text:span text:style-name="T98">Promover,</text:span><text:span text:style-name="T63"> </text:span><text:span text:style-name="T98">em</text:span><text:span text:style-name="T63"> </text:span><text:span text:style-name="T98">definitivo,</text:span><text:span text:style-name="T63"> </text:span><text:span text:style-name="T98">a</text:span><text:span text:style-name="T63"> </text:span><text:span text:style-name="T98">divisão</text:span><text:span text:style-name="T63"> </text:span><text:span text:style-name="T98">dos</text:span><text:span text:style-name="T63"> </text:span><text:span text:style-name="T98">plantões</text:span><text:span text:style-name="T63"> </text:span><text:span text:style-name="T98">fora</text:span><text:span text:style-name="T63"> </text:span><text:span text:style-name="T98">de</text:span><text:span text:style-name="T63"> </text:span><text:span text:style-name="T98">período</text:span><text:span text:style-name="T63"> </text:span><text:span text:style-name="T98">de</text:span><text:span text:style-name="T63"> </text:span><text:span text:style-name="T98">recesso</text:span><text:span text:style-name="T63"> </text:span><text:span text:style-name="T98">entre</text:span><text:span text:style-name="T63"> </text:span><text:span text:style-name="T98">todos</text:span><text:span text:style-name="T63"> </text:span><text:span text:style-name="T98">os</text:span><text:span text:style-name="T63"> </text:span><text:span text:style-name="T98">gabinetes</text:span><text:span text:style-name="T63"> </text:span><text:span text:style-name="T98">de</text:span><text:span text:style-name="T63"> </text:span><text:span text:style-name="T98">desembargadores,</text:span><text:span text:style-name="T63"> </text:span><text:span text:style-name="T98">como</text:span><text:span text:style-name="T63"> </text:span><text:span text:style-name="T98">apontado</text:span><text:span text:style-name="T63"> </text:span><text:span text:style-name="T98">nas</text:span><text:span text:style-name="T63"> </text:span><text:span text:style-name="T98">inspeções</text:span><text:span text:style-name="T63"> </text:span><text:span text:style-name="T98">de</text:span><text:span text:style-name="T63"> </text:span><text:span text:style-name="T98">2017</text:span><text:span text:style-name="T63"> </text:span><text:span text:style-name="T98">e</text:span><text:span text:style-name="T63"> </text:span><text:span text:style-name="T98">2019.</text:span><text:span text:style-name="T90"> </text:span><text:span text:style-name="T98">Apresentar</text:span><text:span text:style-name="T63"> </text:span><text:span text:style-name="T98">normativo</text:span><text:span text:style-name="T63"> </text:span><text:span text:style-name="T98">ao</text:span><text:span text:style-name="T95"> </text:span><text:span text:style-name="T98">CJF</text:span><text:span text:style-name="T90"> </text:span><text:span text:style-name="T98">na</text:span><text:span text:style-name="T63"> </text:span><text:span text:style-name="T98">próxima</text:span><text:span text:style-name="T63"> </text:span><text:span text:style-name="T98">autoinspeção.</text:span></text:p>
        </text:list-item>
        <text:list-item>
          <text:p text:style-name="P188"><text:span text:style-name="T98">Estudar,</text:span><text:span text:style-name="T55"> </text:span><text:span text:style-name="T98">em</text:span><text:span text:style-name="T90"> </text:span><text:span text:style-name="T98">conjunto</text:span><text:span text:style-name="T90"> </text:span><text:span text:style-name="T98">com</text:span><text:span text:style-name="T90"> </text:span><text:span text:style-name="T98">a</text:span><text:span text:style-name="T55"> </text:span><text:span text:style-name="T98">Corregedoria</text:span><text:span text:style-name="T90"> </text:span><text:span text:style-name="T98">Regional,</text:span><text:span text:style-name="T90"> </text:span><text:span text:style-name="T98">a</text:span><text:span text:style-name="T90"> </text:span><text:span text:style-name="T98">possibilidade</text:span><text:span text:style-name="T55"> </text:span><text:span text:style-name="T98">de</text:span><text:span text:style-name="T90"> </text:span><text:span text:style-name="T98">estabelecer</text:span><text:span text:style-name="T90"> </text:span><text:span text:style-name="T98">incentivos</text:span><text:span text:style-name="T90"> </text:span><text:span text:style-name="T98">à</text:span><text:span text:style-name="T55"> </text:span><text:span text:style-name="T98">permanência</text:span><text:span text:style-name="T90"> </text:span><text:span text:style-name="T98">de</text:span><text:span text:style-name="T90"> </text:span><text:span text:style-name="T98">magistrados</text:span><text:span text:style-name="T90"> </text:span><text:span text:style-name="T98">em</text:span><text:span text:style-name="T55"> </text:span><text:span text:style-name="T98">unidades</text:span><text:span text:style-name="T90"> </text:span><text:span text:style-name="T98">jurisdicionais</text:span><text:span text:style-name="T90"> </text:span><text:span text:style-name="T98">de</text:span><text:span text:style-name="T90"> </text:span><text:span text:style-name="T98">alta</text:span><text:span text:style-name="T55"> </text:span><text:span text:style-name="T98">rotatividade</text:span><text:span text:style-name="T90"> </text:span><text:span text:style-name="T98">ou</text:span><text:span text:style-name="T90"> </text:span><text:span text:style-name="T98">difícil</text:span><text:span text:style-name="T90"> </text:span><text:span text:style-name="T98">provimento</text:span><text:span text:style-name="T61"> </text:span><text:span text:style-name="T98">(por exemplo, pontuação adicional na aferição de merecimento nos concursos de promoção), a serem identificadas pela Administração da Corte. Apresentar conclusões ao Conselho da Justiça</text:span><text:span text:style-name="T53"> </text:span><text:span text:style-name="T98">Federal.</text:span></text:p>
        </text:list-item>
        <text:list-item>
          <text:p text:style-name="P189"><text:span text:style-name="T98">Desenvolver política institucional, por ato normativo específico, de auxílio à distância para unidades jurisdicionais sobrecarregadas do primeiro grau, a ser prestado por força de trabalho</text:span><text:span text:style-name="T53"> </text:span><text:span text:style-name="T98">alocada</text:span><text:span text:style-name="T90"> </text:span><text:span text:style-name="T98">em</text:span><text:span text:style-name="T63"> </text:span><text:span text:style-name="T98">localidades</text:span><text:span text:style-name="T90"> </text:span><text:span text:style-name="T98">de</text:span><text:span text:style-name="T63"> </text:span><text:span text:style-name="T98">demanda</text:span><text:span text:style-name="T90"> </text:span><text:span text:style-name="T98">inferior</text:span><text:span text:style-name="T63"> </text:span><text:span text:style-name="T98">à</text:span><text:span text:style-name="T63"> </text:span><text:span text:style-name="T98">média</text:span><text:span text:style-name="T90"> </text:span><text:span text:style-name="T98">da</text:span><text:span text:style-name="T63"> </text:span><text:span text:style-name="T98">Região</text:span><text:span text:style-name="T90"> </text:span><text:span text:style-name="T98">e</text:span><text:span text:style-name="T63"> </text:span><text:span text:style-name="T98">que,</text:span><text:span text:style-name="T90"> </text:span><text:span text:style-name="T98">de</text:span><text:span text:style-name="T63"> </text:span><text:span text:style-name="T98">outra</text:span><text:span text:style-name="T63"> </text:span><text:span text:style-name="T98">forma,</text:span><text:span text:style-name="T90"> </text:span><text:span text:style-name="T98">seriam</text:span><text:span text:style-name="T63"> </text:span><text:span text:style-name="T98">extintas</text:span><text:span text:style-name="T90"> </text:span><text:span text:style-name="T98">ou</text:span><text:span text:style-name="T63"> </text:span><text:span text:style-name="T98">realocadas.</text:span></text:p>
        </text:list-item>
        <text:list-item>
          <text:p text:style-name="P199"><text:span text:style-name="T98">Efetivar</text:span><text:span text:style-name="T97"> </text:span><text:span text:style-name="T98">a</text:span><text:span text:style-name="T73"> </text:span><text:span text:style-name="T98">reestruturação</text:span><text:span text:style-name="T73"> </text:span><text:span text:style-name="T98">administrativa</text:span><text:span text:style-name="T73"> </text:span><text:span text:style-name="T98">do</text:span><text:span text:style-name="T73"> </text:span><text:span text:style-name="T98">Tribunal</text:span><text:span text:style-name="T73"> </text:span><text:span text:style-name="T98">assim</text:span><text:span text:style-name="T73"> </text:span><text:span text:style-name="T98">que</text:span><text:span text:style-name="T73"> </text:span><text:span text:style-name="T98">superada</text:span><text:span text:style-name="T97"> </text:span><text:span text:style-name="T98">a</text:span><text:span text:style-name="T73"> </text:span><text:span text:style-name="T98">crise</text:span><text:span text:style-name="T73"> </text:span><text:span text:style-name="T98">sanitária</text:span><text:span text:style-name="T73"> </text:span><text:span text:style-name="T98">e</text:span><text:span text:style-name="T73"> </text:span><text:span text:style-name="T98">retomadas</text:span><text:span text:style-name="T73"> </text:span><text:span text:style-name="T98">as</text:span><text:span text:style-name="T73"> </text:span><text:span text:style-name="T98">atividades</text:span><text:span text:style-name="T73"> </text:span><text:span text:style-name="T98">regulares</text:span><text:span text:style-name="T97"> </text:span><text:span text:style-name="T98">da</text:span><text:span text:style-name="T73"> </text:span><text:span text:style-name="T98">Corte.</text:span><text:span text:style-name="T114"> </text:span><text:span text:style-name="T98">Apresentar</text:span><text:span text:style-name="T73"> </text:span><text:span text:style-name="T98">resultados</text:span><text:span text:style-name="T73"> </text:span><text:span text:style-name="T98">ao</text:span><text:span text:style-name="T73"> </text:span><text:span text:style-name="T98">Conselho</text:span><text:span text:style-name="T73"> </text:span><text:span text:style-name="T98">da</text:span><text:span text:style-name="T73"> </text:span><text:span text:style-name="T98">Justiça</text:span><text:span text:style-name="T73"> </text:span><text:span text:style-name="T98">Federal.</text:span></text:p>
        </text:list-item>
        <text:list-item>
          <text:p text:style-name="P190"><text:span text:style-name="T98">Adotar providências para que os órgãos da Alta Administração possuam corpo mínimo de servidores que seja mantida na troca de gestões, lotado de maneira fixa, de maneira que haja</text:span><text:span text:style-name="T53"> </text:span><text:span text:style-name="T98">continuidade</text:span><text:span text:style-name="T90"> </text:span><text:span text:style-name="T98">do</text:span><text:span text:style-name="T63"> </text:span><text:span text:style-name="T98">saber</text:span><text:span text:style-name="T90"> </text:span><text:span text:style-name="T98">afeto</text:span><text:span text:style-name="T63"> </text:span><text:span text:style-name="T98">às</text:span><text:span text:style-name="T63"> </text:span><text:span text:style-name="T98">atividades</text:span><text:span text:style-name="T90"> </text:span><text:span text:style-name="T98">de</text:span><text:span text:style-name="T63"> </text:span><text:span text:style-name="T98">cada</text:span><text:span text:style-name="T63"> </text:span><text:span text:style-name="T98">área,</text:span><text:span text:style-name="T90"> </text:span><text:span text:style-name="T98">bem</text:span><text:span text:style-name="T63"> </text:span><text:span text:style-name="T98">como</text:span><text:span text:style-name="T63"> </text:span><text:span text:style-name="T98">dos</text:span><text:span text:style-name="T90"> </text:span><text:span text:style-name="T98">projetos</text:span><text:span text:style-name="T63"> </text:span><text:span text:style-name="T98">e</text:span><text:span text:style-name="T90"> </text:span><text:span text:style-name="T98">pendências</text:span><text:span text:style-name="T63"> </text:span><text:span text:style-name="T98">em</text:span><text:span text:style-name="T63"> </text:span><text:span text:style-name="T98">aberto.</text:span></text:p>
        </text:list-item>
        <text:list-item>
          <text:p text:style-name="P199"><text:span text:style-name="T98">Positivar,</text:span><text:span text:style-name="T73"> </text:span><text:span text:style-name="T98">em</text:span><text:span text:style-name="T59"> </text:span><text:span text:style-name="T98">ato</text:span><text:span text:style-name="T59"> </text:span><text:span text:style-name="T98">normativo</text:span><text:span text:style-name="T59"> </text:span><text:span text:style-name="T98">específico,</text:span><text:span text:style-name="T59"> </text:span><text:span text:style-name="T98">as</text:span><text:span text:style-name="T59"> </text:span><text:span text:style-name="T98">funções</text:span><text:span text:style-name="T59"> </text:span><text:span text:style-name="T98">e</text:span><text:span text:style-name="T59"> </text:span><text:span text:style-name="T98">competências</text:span><text:span text:style-name="T73"> </text:span><text:span text:style-name="T98">dos</text:span><text:span text:style-name="T59"> </text:span><text:span text:style-name="T98">juízes</text:span><text:span text:style-name="T59"> </text:span><text:span text:style-name="T98">em</text:span><text:span text:style-name="T59"> </text:span><text:span text:style-name="T98">auxílio</text:span><text:span text:style-name="T59"> </text:span><text:span text:style-name="T98">da</text:span><text:span text:style-name="T97"> </text:span><text:span text:style-name="T98">Alta</text:span><text:span text:style-name="T97"> </text:span><text:span text:style-name="T98">Administração</text:span><text:span text:style-name="T59"> </text:span><text:span text:style-name="T98">da</text:span><text:span text:style-name="T59"> </text:span><text:span text:style-name="T98">Corte.</text:span></text:p>
        </text:list-item>
        <text:list-item>
          <text:p text:style-name="P191"><text:span text:style-name="T98">Fiscalizar a atividade dos comitês-gestores e grupos de trabalho existentes (destacadamente, neste momento, os que lidam com o sistema PJe e estatísticas da Corte), assegurando que</text:span><text:span text:style-name="T53"> </text:span><text:span text:style-name="T98">obrigatoriamente</text:span><text:span text:style-name="T73"> </text:span><text:span text:style-name="T98">sejam</text:span><text:span text:style-name="T59"> </text:span><text:span text:style-name="T98">realizadas</text:span><text:span text:style-name="T73"> </text:span><text:span text:style-name="T98">reuniões</text:span><text:span text:style-name="T59"> </text:span><text:span text:style-name="T98">em</text:span><text:span text:style-name="T73"> </text:span><text:span text:style-name="T98">intervalos</text:span><text:span text:style-name="T59"> </text:span><text:span text:style-name="T98">temporais</text:span><text:span text:style-name="T73"> </text:span><text:span text:style-name="T98">fixos,</text:span><text:span text:style-name="T59"> </text:span><text:span text:style-name="T98">não</text:span><text:span text:style-name="T73"> </text:span><text:span text:style-name="T98">superiores</text:span><text:span text:style-name="T59"> </text:span><text:span text:style-name="T98">a</text:span><text:span text:style-name="T59"> </text:span><text:span text:style-name="T98">três</text:span><text:span text:style-name="T73"> </text:span><text:span text:style-name="T98">meses</text:span><text:span text:style-name="T59"> </text:span><text:span text:style-name="T98">(ainda</text:span><text:span text:style-name="T73"> </text:span><text:span text:style-name="T98">que</text:span><text:span text:style-name="T59"> </text:span><text:span text:style-name="T98">apenas</text:span><text:span text:style-name="T73"> </text:span><text:span text:style-name="T98">para</text:span><text:span text:style-name="T59"> </text:span><text:span text:style-name="T98">declarar</text:span><text:span text:style-name="T73"> </text:span><text:span text:style-name="T98">ausência</text:span><text:span text:style-name="T59"> </text:span><text:span text:style-name="T98">de</text:span><text:span text:style-name="T73"> </text:span><text:span text:style-name="T98">pendências</text:span><text:span text:style-name="T59"> </text:span><text:span text:style-name="T98">e</text:span><text:span text:style-name="T59"> </text:span><text:span text:style-name="T98">franquear</text:span><text:span text:style-name="T73"> </text:span><text:span text:style-name="T98">palavra</text:span><text:span text:style-name="T59"> </text:span><text:span text:style-name="T98">aos</text:span><text:span text:style-name="T73"> </text:span><text:span text:style-name="T98">membros,</text:span><text:span text:style-name="T59"> </text:span><text:span text:style-name="T98">se</text:span><text:span text:style-name="T61"> </text:span><text:span text:style-name="T98">o</text:span><text:span text:style-name="T55"> </text:span><text:span text:style-name="T98">caso).</text:span><text:span text:style-name="T90"> </text:span><text:span text:style-name="T98">Manter</text:span><text:span text:style-name="T90"> </text:span><text:span text:style-name="T98">controle</text:span><text:span text:style-name="T90"> </text:span><text:span text:style-name="T98">e</text:span><text:span text:style-name="T55"> </text:span><text:span text:style-name="T98">registro</text:span><text:span text:style-name="T90"> </text:span><text:span text:style-name="T98">das</text:span><text:span text:style-name="T90"> </text:span><text:span text:style-name="T98">atas</text:span><text:span text:style-name="T90"> </text:span><text:span text:style-name="T98">de</text:span><text:span text:style-name="T90"> </text:span><text:span text:style-name="T98">reunião</text:span><text:span text:style-name="T55"> </text:span><text:span text:style-name="T98">de</text:span><text:span text:style-name="T90"> </text:span><text:span text:style-name="T98">cada</text:span><text:span text:style-name="T90"> </text:span><text:span text:style-name="T98">grupo,</text:span><text:span text:style-name="T90"> </text:span><text:span text:style-name="T98">para</text:span><text:span text:style-name="T55"> </text:span><text:span text:style-name="T98">consulta,</text:span><text:span text:style-name="T90"> </text:span><text:span text:style-name="T98">direcionamento</text:span><text:span text:style-name="T90"> </text:span><text:span text:style-name="T98">de</text:span><text:span text:style-name="T90"> </text:span><text:span text:style-name="T98">atividades</text:span><text:span text:style-name="T90"> </text:span><text:span text:style-name="T98">e</text:span><text:span text:style-name="T55"> </text:span><text:span text:style-name="T98">prestação</text:span><text:span text:style-name="T90"> </text:span><text:span text:style-name="T98">de</text:span><text:span text:style-name="T90"> </text:span><text:span text:style-name="T98">informações</text:span><text:span text:style-name="T90"> </text:span><text:span text:style-name="T98">posteriores.</text:span></text:p>
        </text:list-item>
        <text:list-item>
          <text:p text:style-name="P200"><text:span text:style-name="T63">Concluir,</text:span><text:span text:style-name="T97"> </text:span><text:span text:style-name="T98">em</text:span><text:span text:style-name="T73"> </text:span><text:span text:style-name="T98">definitivo,</text:span><text:span text:style-name="T73"> </text:span><text:span text:style-name="T98">a</text:span><text:span text:style-name="T73"> </text:span><text:span text:style-name="T98">confecção</text:span><text:span text:style-name="T73"> </text:span><text:span text:style-name="T98">dos</text:span><text:span text:style-name="T73"> </text:span><text:span text:style-name="T98">documentos</text:span><text:span text:style-name="T73"> </text:span><text:span text:style-name="T98">acessórios</text:span><text:span text:style-name="T97"> </text:span><text:span text:style-name="T98">diferenciados</text:span><text:span text:style-name="T73"> </text:span><text:span text:style-name="T98">previstos</text:span><text:span text:style-name="T73"> </text:span><text:span text:style-name="T98">na</text:span><text:span text:style-name="T73"> </text:span><text:span text:style-name="T98">Resolução</text:span><text:span text:style-name="T73"> </text:span><text:span text:style-name="T98">CJF</text:span><text:span text:style-name="T73"> </text:span><text:span text:style-name="T98">06/2008.</text:span><text:span text:style-name="T114"> </text:span><text:span text:style-name="T98">Apresentar</text:span><text:span text:style-name="T73"> </text:span><text:span text:style-name="T98">normativos</text:span><text:span text:style-name="T73"> </text:span><text:span text:style-name="T98">ao</text:span><text:span text:style-name="T73"> </text:span><text:span text:style-name="T98">CJF</text:span><text:span text:style-name="T97"> </text:span><text:span text:style-name="T98">na</text:span><text:span text:style-name="T73"> </text:span><text:span text:style-name="T98">próxima</text:span><text:span text:style-name="T73"> </text:span><text:span text:style-name="T98">autoinspeção.</text:span></text:p>
        </text:list-item>
        <text:list-item>
          <text:p text:style-name="P192"><text:span text:style-name="T98">Atualizar a composição da Comissão Local de Segurança da Informação/CLSI e da Comissão Local de Resposta à Incidentes de Segurança da Informação/CLRI, assegurando reuniões</text:span><text:span text:style-name="T53"> </text:span><text:span text:style-name="T98">periódicas.</text:span></text:p>
        </text:list-item>
        <text:list-item>
          <text:p text:style-name="P193"><text:span text:style-name="T98">Promover análise da necessidade de investimentos em infraestrutura do parque tecnológico da Região, em razão do relato generalizado de lentidão dos sistemas de informação utilizados,</text:span><text:span text:style-name="T53"> </text:span><text:span text:style-name="T98">reportando</text:span><text:span text:style-name="T55"> </text:span><text:span text:style-name="T98">as</text:span><text:span text:style-name="T90"> </text:span><text:span text:style-name="T98">conclusões</text:span><text:span text:style-name="T55"> </text:span><text:span text:style-name="T98">ao</text:span><text:span text:style-name="T90"> </text:span><text:span text:style-name="T98">Conselho</text:span><text:span text:style-name="T55"> </text:span><text:span text:style-name="T98">da</text:span><text:span text:style-name="T90"> </text:span><text:span text:style-name="T98">Justiça</text:span><text:span text:style-name="T90"> </text:span><text:span text:style-name="T98">Federal.</text:span><text:span text:style-name="T55"> </text:span><text:span text:style-name="T98">Constatada</text:span><text:span text:style-name="T90"> </text:span><text:span text:style-name="T98">deficiência,</text:span><text:span text:style-name="T55"> </text:span><text:span text:style-name="T98">a</text:span><text:span text:style-name="T90"> </text:span><text:span text:style-name="T98">questão</text:span><text:span text:style-name="T90"> </text:span><text:span text:style-name="T98">deve</text:span><text:span text:style-name="T55"> </text:span><text:span text:style-name="T98">ser</text:span><text:span text:style-name="T90"> </text:span><text:span text:style-name="T98">tratada</text:span><text:span text:style-name="T55"> </text:span><text:span text:style-name="T98">no</text:span><text:span text:style-name="T90"> </text:span><text:span text:style-name="T98">Plano</text:span><text:span text:style-name="T90"> </text:span><text:span text:style-name="T98">Diretor</text:span><text:span text:style-name="T55"> </text:span><text:span text:style-name="T98">de</text:span><text:span text:style-name="T90"> </text:span><text:span text:style-name="T98">Teconologia</text:span><text:span text:style-name="T55"> </text:span><text:span text:style-name="T98">de</text:span><text:span text:style-name="T90"> </text:span><text:span text:style-name="T98">Informação</text:span><text:span text:style-name="T90"> </text:span><text:span text:style-name="T98">e</text:span><text:span text:style-name="T55"> </text:span><text:span text:style-name="T98">Comunicação</text:span><text:span text:style-name="T90"> </text:span><text:span text:style-name="T98">da</text:span><text:span text:style-name="T55"> </text:span><text:span text:style-name="T98">Região,</text:span><text:span text:style-name="T90"> </text:span><text:span text:style-name="T98">bem</text:span><text:span text:style-name="T90"> </text:span><text:span text:style-name="T98">como</text:span><text:span text:style-name="T61"> </text:span><text:span text:style-name="T98">receber</text:span><text:span text:style-name="T90"> </text:span><text:span text:style-name="T98">prioridade</text:span><text:span text:style-name="T63"> </text:span><text:span text:style-name="T98">no</text:span><text:span text:style-name="T63"> </text:span><text:span text:style-name="T98">orçamento</text:span><text:span text:style-name="T63"> </text:span><text:span text:style-name="T98">do</text:span><text:span text:style-name="T63"> </text:span><text:span text:style-name="T98">setor</text:span><text:span text:style-name="T90"> </text:span><text:span text:style-name="T98">nos</text:span><text:span text:style-name="T63"> </text:span><text:span text:style-name="T98">próximos</text:span><text:span text:style-name="T63"> </text:span><text:span text:style-name="T98">períodos.</text:span></text:p>
        </text:list-item>
        <text:list-item>
          <text:p text:style-name="P203"><text:span text:style-name="T98">Mapear</text:span><text:span text:style-name="T73"> </text:span><text:span text:style-name="T98">processos</text:span><text:span text:style-name="T59"> </text:span><text:span text:style-name="T98">de</text:span><text:span text:style-name="T73"> </text:span><text:span text:style-name="T98">trabalho</text:span><text:span text:style-name="T59"> </text:span><text:span text:style-name="T98">a</text:span><text:span text:style-name="T59"> </text:span><text:span text:style-name="T98">serem</text:span><text:span text:style-name="T73"> </text:span><text:span text:style-name="T98">obrigatoriamente</text:span><text:span text:style-name="T59"> </text:span><text:span text:style-name="T98">observados</text:span><text:span text:style-name="T59"> </text:span><text:span text:style-name="T98">na</text:span><text:span text:style-name="T73"> </text:span><text:span text:style-name="T98">transição</text:span><text:span text:style-name="T59"> </text:span><text:span text:style-name="T98">de</text:span><text:span text:style-name="T73"> </text:span><text:span text:style-name="T98">gestões</text:span><text:span text:style-name="T59"> </text:span><text:span text:style-name="T98">da</text:span><text:span text:style-name="T59"> </text:span><text:span text:style-name="T98">alta</text:span><text:span text:style-name="T73"> </text:span><text:span text:style-name="T98">administração.</text:span><text:span text:style-name="T59"> </text:span><text:span text:style-name="T98">Encaminhar</text:span><text:span text:style-name="T59"> </text:span><text:span text:style-name="T98">diagramas</text:span><text:span text:style-name="T73"> </text:span><text:span text:style-name="T98">ao</text:span><text:span text:style-name="T59"> </text:span><text:span text:style-name="T98">Conselho</text:span><text:span text:style-name="T59"> </text:span><text:span text:style-name="T98">da</text:span><text:span text:style-name="T73"> </text:span><text:span text:style-name="T98">Justiça</text:span><text:span text:style-name="T59"> </text:span><text:span text:style-name="T98">Federal.</text:span></text:p>
        </text:list-item>
      </text:list>
      <text:p text:style-name="P80">Foi<text:span text:style-name="T119"> </text:span>recomendada<text:span text:style-name="T119"> </text:span>à<text:span text:style-name="T119"> </text:span>Coordenadoria<text:span text:style-name="T119"> </text:span>de<text:span text:style-name="T119"> </text:span>Inteligência<text:span text:style-name="T119"> </text:span>e<text:span text:style-name="T119"> </text:span>Segurança<text:span text:style-name="T119"> </text:span>Institucional<text:span text:style-name="T119"> </text:span>-<text:span text:style-name="T119"> </text:span>Coisi<text:span text:style-name="T119"> </text:span>a<text:span text:style-name="T119"> </text:span>adoção<text:span text:style-name="T119"> </text:span>das<text:span text:style-name="T119"> </text:span>seguintes<text:span text:style-name="T119"> </text:span>medidas:</text:p>
      <text:list xml:id="list6556803243754312225" text:style-name="WWNum17">
        <text:list-item>
          <text:p text:style-name="P197"><text:span text:style-name="T98">- Necessidade de elaboração de plano contendo a Política de Segurança do Tribunal Regional Federal da 1ª Região, no qual sejam estabelecidas as diretrizes gerais, abrangendo a segurança</text:span><text:span text:style-name="T53"> </text:span><text:span text:style-name="T98">institucional, pessoal dos magistrados e dos respectivos familiares em situação de risco, de servidores e dos demais usuários e cidadãos que transitam nas instalações da Justiça e nas áreas</text:span><text:span text:style-name="T53"> </text:span><text:span text:style-name="T98">adjacentes</text:span><text:span text:style-name="T90"> </text:span><text:span text:style-name="T98">(art.</text:span><text:span text:style-name="T63"> </text:span><text:span text:style-name="T98">1º,</text:span><text:span text:style-name="T63"> </text:span><text:span text:style-name="T98">§</text:span><text:span text:style-name="T63"> </text:span><text:span text:style-name="T98">1º,</text:span><text:span text:style-name="T63"> </text:span><text:span text:style-name="T98">Resolução</text:span><text:span text:style-name="T63"> </text:span><text:span text:style-name="T98">do</text:span><text:span text:style-name="T63"> </text:span><text:span text:style-name="T98">CNJ</text:span><text:span text:style-name="T63"> </text:span><text:span text:style-name="T98">n.</text:span><text:span text:style-name="T90"> </text:span><text:span text:style-name="T98">291,</text:span><text:span text:style-name="T63"> </text:span><text:span text:style-name="T98">de</text:span><text:span text:style-name="T63"> </text:span><text:span text:style-name="T98">2019).</text:span></text:p>
        </text:list-item>
        <text:list-item>
          <text:p text:style-name="P194"><text:span text:style-name="T98">- Alterar ou explicitar que, a despeito de o art. 4º da Resolução PRESI 11831838 deixar expresso que “O Sistema de Segurança Institucional compreende o conjunto de medidas adotadas para</text:span><text:span text:style-name="T53"> </text:span><text:span text:style-name="T98">prevenir, detectar, obstruir e neutralizar ações de qualquer natureza que constituem ameaça à salvaguarda do tribunal, das seções e subseções judiciárias da 1ª Região e de seus integrantes”, o</text:span><text:span text:style-name="T53"> </text:span><text:span text:style-name="T98">Plano</text:span><text:span text:style-name="T90"> </text:span><text:span text:style-name="T98">de</text:span><text:span text:style-name="T90"> </text:span><text:span text:style-name="T98">Segurança</text:span><text:span text:style-name="T63"> </text:span><text:span text:style-name="T98">abrange,</text:span><text:span text:style-name="T90"> </text:span><text:span text:style-name="T98">igualmente,</text:span><text:span text:style-name="T63"> </text:span><text:span text:style-name="T98">a</text:span><text:span text:style-name="T90"> </text:span><text:span text:style-name="T98">proteção</text:span><text:span text:style-name="T63"> </text:span><text:span text:style-name="T98">aos</text:span><text:span text:style-name="T90"> </text:span><text:span text:style-name="T98">familiares</text:span><text:span text:style-name="T63"> </text:span><text:span text:style-name="T98">dos</text:span><text:span text:style-name="T90"> </text:span><text:span text:style-name="T98">magistrados</text:span><text:span text:style-name="T63"> </text:span><text:span text:style-name="T98">e</text:span><text:span text:style-name="T90"> </text:span><text:span text:style-name="T98">aos</text:span><text:span text:style-name="T63"> </text:span><text:span text:style-name="T98">usuários</text:span><text:span text:style-name="T90"> </text:span><text:span text:style-name="T98">do</text:span><text:span text:style-name="T63"> </text:span><text:span text:style-name="T98">serviço</text:span><text:span text:style-name="T90"> </text:span><text:span text:style-name="T98">jurisdicional.</text:span></text:p>
        </text:list-item>
        <text:list-item>
          <text:p text:style-name="P204"><text:span text:style-name="T98">-</text:span><text:span text:style-name="T114"> </text:span><text:span text:style-name="T98">Auxiliar</text:span><text:span text:style-name="T59"> </text:span><text:span text:style-name="T98">as</text:span><text:span text:style-name="T73"> </text:span><text:span text:style-name="T98">Seções</text:span><text:span text:style-name="T59"> </text:span><text:span text:style-name="T98">Judiciárias</text:span><text:span text:style-name="T59"> </text:span><text:span text:style-name="T98">na</text:span><text:span text:style-name="T73"> </text:span><text:span text:style-name="T98">elaboração</text:span><text:span text:style-name="T59"> </text:span><text:span text:style-name="T98">de</text:span><text:span text:style-name="T73"> </text:span><text:span text:style-name="T98">seus</text:span><text:span text:style-name="T59"> </text:span><text:span text:style-name="T98">respectivos</text:span><text:span text:style-name="T73"> </text:span><text:span text:style-name="T98">Planos</text:span><text:span text:style-name="T59"> </text:span><text:span text:style-name="T98">de</text:span><text:span text:style-name="T73"> </text:span><text:span text:style-name="T98">Segurança</text:span><text:span text:style-name="T59"> </text:span><text:span text:style-name="T98">Institucional</text:span><text:span text:style-name="T73"> </text:span><text:span text:style-name="T98">e</text:span><text:span text:style-name="T59"> </text:span><text:span text:style-name="T98">Pessoal</text:span><text:span text:style-name="T59"> </text:span><text:span text:style-name="T98">das</text:span><text:span text:style-name="T73"> </text:span><text:span text:style-name="T98">respectivas</text:span><text:span text:style-name="T59"> </text:span><text:span text:style-name="T98">unidades</text:span><text:span text:style-name="T73"> </text:span><text:span text:style-name="T98">jurisdicionais.</text:span><text:span text:style-name="T61"> </text:span><text:span text:style-name="T98">4</text:span><text:span text:style-name="T90"> </text:span><text:span text:style-name="T98">-</text:span><text:span text:style-name="T63"> </text:span><text:span text:style-name="T98">Propor</text:span><text:span text:style-name="T90"> </text:span><text:span text:style-name="T98">cursos</text:span><text:span text:style-name="T63"> </text:span><text:span text:style-name="T98">de</text:span><text:span text:style-name="T63"> </text:span><text:span text:style-name="T98">segurança</text:span><text:span text:style-name="T90"> </text:span><text:span text:style-name="T98">para</text:span><text:span text:style-name="T63"> </text:span><text:span text:style-name="T98">orientação</text:span><text:span text:style-name="T63"> </text:span><text:span text:style-name="T98">dos</text:span><text:span text:style-name="T90"> </text:span><text:span text:style-name="T98">magistrados</text:span><text:span text:style-name="T63"> </text:span><text:span text:style-name="T98">e</text:span><text:span text:style-name="T90"> </text:span><text:span text:style-name="T98">servidores.</text:span></text:p>
        </text:list-item>
      </text:list>
      <text:p text:style-name="P29"><text:span text:style-name="T98">5</text:span><text:span text:style-name="T73"> </text:span><text:span text:style-name="T98">-</text:span><text:span text:style-name="T59"> </text:span><text:span text:style-name="T98">Estabelecer</text:span><text:span text:style-name="T59"> </text:span><text:span text:style-name="T98">diretrizes</text:span><text:span text:style-name="T59"> </text:span><text:span text:style-name="T98">para</text:span><text:span text:style-name="T73"> </text:span><text:span text:style-name="T98">o</text:span><text:span text:style-name="T59"> </text:span><text:span text:style-name="T98">monitoramento</text:span><text:span text:style-name="T59"> </text:span><text:span text:style-name="T98">das</text:span><text:span text:style-name="T59"> </text:span><text:span text:style-name="T98">redes</text:span><text:span text:style-name="T59"> </text:span><text:span text:style-name="T98">sociais</text:span><text:span text:style-name="T73"> </text:span><text:span text:style-name="T98">a</text:span><text:span text:style-name="T59"> </text:span><text:span text:style-name="T98">fim</text:span><text:span text:style-name="T59"> </text:span><text:span text:style-name="T98">de</text:span><text:span text:style-name="T59"> </text:span><text:span text:style-name="T98">detectar</text:span><text:span text:style-name="T73"> </text:span><text:span text:style-name="T98">movimentos</text:span><text:span text:style-name="T59"> </text:span><text:span text:style-name="T98">nas</text:span><text:span text:style-name="T59"> </text:span><text:span text:style-name="T98">imediações</text:span><text:span text:style-name="T59"> </text:span><text:span text:style-name="T98">das</text:span><text:span text:style-name="T59"> </text:span><text:span text:style-name="T98">unidades</text:span><text:span text:style-name="T73"> </text:span><text:span text:style-name="T98">jurisdicionais</text:span><text:span text:style-name="T59"> </text:span><text:span text:style-name="T98">e</text:span><text:span text:style-name="T59"> </text:span><text:span text:style-name="T98">residências</text:span><text:span text:style-name="T59"> </text:span><text:span text:style-name="T98">de</text:span><text:span text:style-name="T73"> </text:span><text:span text:style-name="T98">magistrados,</text:span><text:span text:style-name="T59"> </text:span><text:span text:style-name="T98">como</text:span><text:span text:style-name="T59"> </text:span><text:span text:style-name="T98">medida</text:span><text:span text:style-name="T59"> </text:span><text:span text:style-name="T98">de</text:span><text:span text:style-name="T59"> </text:span><text:span text:style-name="T98">prevenção.</text:span><text:span text:style-name="T53"> </text:span><text:span text:style-name="T98">6</text:span><text:span text:style-name="T55"> </text:span><text:span text:style-name="T98">-</text:span><text:span text:style-name="T90"> </text:span><text:span text:style-name="T98">Firmar</text:span><text:span text:style-name="T90"> </text:span><text:span text:style-name="T98">acordo</text:span><text:span text:style-name="T90"> </text:span><text:span text:style-name="T98">de</text:span><text:span text:style-name="T90"> </text:span><text:span text:style-name="T98">cooperação</text:span><text:span text:style-name="T90"> </text:span><text:span text:style-name="T98">técnica</text:span><text:span text:style-name="T90"> </text:span><text:span text:style-name="T98">com</text:span><text:span text:style-name="T90"> </text:span><text:span text:style-name="T98">a</text:span><text:span text:style-name="T90"> </text:span><text:span text:style-name="T98">inteligência</text:span><text:span text:style-name="T90"> </text:span><text:span text:style-name="T98">do</text:span><text:span text:style-name="T90"> </text:span><text:span text:style-name="T98">Depen</text:span><text:span text:style-name="T90"> </text:span><text:span text:style-name="T98">e</text:span><text:span text:style-name="T90"> </text:span><text:span text:style-name="T98">da</text:span><text:span text:style-name="T55"> </text:span><text:span text:style-name="T98">Superintendência</text:span><text:span text:style-name="T90"> </text:span><text:span text:style-name="T98">da</text:span><text:span text:style-name="T90"> </text:span><text:span text:style-name="T98">Polícia</text:span><text:span text:style-name="T90"> </text:span><text:span text:style-name="T98">Federal,</text:span><text:span text:style-name="T90"> </text:span><text:span text:style-name="T98">a</text:span><text:span text:style-name="T90"> </text:span><text:span text:style-name="T98">fim</text:span><text:span text:style-name="T90"> </text:span><text:span text:style-name="T98">de</text:span><text:span text:style-name="T90"> </text:span><text:span text:style-name="T98">manter</text:span><text:span text:style-name="T90"> </text:span><text:span text:style-name="T98">fluxo</text:span><text:span text:style-name="T90"> </text:span><text:span text:style-name="T98">direto</text:span><text:span text:style-name="T90"> </text:span><text:span text:style-name="T98">e</text:span><text:span text:style-name="T90"> </text:span><text:span text:style-name="T98">seguro</text:span><text:span text:style-name="T90"> </text:span><text:span text:style-name="T98">de</text:span><text:span text:style-name="T55"> </text:span><text:span text:style-name="T98">informações</text:span><text:span text:style-name="T90"> </text:span><text:span text:style-name="T98">a</text:span><text:span text:style-name="T90"> </text:span><text:span text:style-name="T98">respeito</text:span><text:span text:style-name="T90"> </text:span><text:span text:style-name="T98">de</text:span><text:span text:style-name="T90"> </text:span><text:span text:style-name="T98">eventuais</text:span><text:span text:style-name="T90"> </text:span><text:span text:style-name="T98">salves</text:span><text:span text:style-name="T61"> </text:span><text:span text:style-name="T98">em</text:span><text:span text:style-name="T90"> </text:span><text:span text:style-name="T98">relação</text:span><text:span text:style-name="T63"> </text:span><text:span text:style-name="T98">aos</text:span><text:span text:style-name="T63"> </text:span><text:span text:style-name="T98">juízes</text:span><text:span text:style-name="T63"> </text:span><text:span text:style-name="T98">que</text:span><text:span text:style-name="T90"> </text:span><text:span text:style-name="T98">exercem</text:span><text:span text:style-name="T63"> </text:span><text:span text:style-name="T98">jurisdição</text:span><text:span text:style-name="T63"> </text:span><text:span text:style-name="T98">nos</text:span><text:span text:style-name="T63"> </text:span><text:span text:style-name="T98">presídios</text:span><text:span text:style-name="T63"> </text:span><text:span text:style-name="T98">federais.</text:span></text:p>
      <text:p text:style-name="P132">Quanto à<text:span text:style-name="T119"> </text:span>área<text:span text:style-name="T119"> </text:span>de<text:span text:style-name="T119"> </text:span>Estatística,<text:span text:style-name="T119"> </text:span>o CJF<text:span text:style-name="T119"> </text:span>sugeriu<text:span text:style-name="T119"> </text:span>a<text:span text:style-name="T119"> </text:span>adoção<text:span text:style-name="T119"> </text:span>das seguintes<text:span text:style-name="T119"> </text:span>medidas:</text:p>
      <text:p text:style-name="P30"><text:span text:style-name="T98">Firmar</text:span><text:span text:style-name="T73"> </text:span><text:span text:style-name="T98">grupo</text:span><text:span text:style-name="T59"> </text:span><text:span text:style-name="T98">de</text:span><text:span text:style-name="T73"> </text:span><text:span text:style-name="T98">trabalho</text:span><text:span text:style-name="T59"> </text:span><text:span text:style-name="T98">com</text:span><text:span text:style-name="T73"> </text:span><text:span text:style-name="T98">representantes</text:span><text:span text:style-name="T59"> </text:span><text:span text:style-name="T98">da</text:span><text:span text:style-name="T73"> </text:span><text:span text:style-name="T98">área</text:span><text:span text:style-name="T59"> </text:span><text:span text:style-name="T98">judiciária,</text:span><text:span text:style-name="T73"> </text:span><text:span text:style-name="T98">de</text:span><text:span text:style-name="T59"> </text:span><text:span text:style-name="T98">tecnologia,</text:span><text:span text:style-name="T73"> </text:span><text:span text:style-name="T98">planejamento</text:span><text:span text:style-name="T59"> </text:span><text:span text:style-name="T98">estratégico</text:span><text:span text:style-name="T73"> </text:span><text:span text:style-name="T98">e</text:span><text:span text:style-name="T59"> </text:span><text:span text:style-name="T98">estatística</text:span><text:span text:style-name="T73"> </text:span><text:span text:style-name="T98">com</text:span><text:span text:style-name="T59"> </text:span><text:span text:style-name="T98">o</text:span><text:span text:style-name="T73"> </text:span><text:span text:style-name="T98">objetivo</text:span><text:span text:style-name="T59"> </text:span><text:span text:style-name="T98">de</text:span><text:span text:style-name="T73"> </text:span><text:span text:style-name="T98">solucionar</text:span><text:span text:style-name="T59"> </text:span><text:span text:style-name="T98">os</text:span><text:span text:style-name="T59"> </text:span><text:span text:style-name="T98">principais</text:span><text:span text:style-name="T73"> </text:span><text:span text:style-name="T98">apontamentos</text:span><text:span text:style-name="T59"> </text:span><text:span text:style-name="T98">identificados,</text:span><text:span text:style-name="T73"> </text:span><text:span text:style-name="T98">além</text:span><text:span text:style-name="T59"> </text:span><text:span text:style-name="T98">de</text:span><text:span text:style-name="T61"> </text:span><text:span text:style-name="T98">outros</text:span><text:span text:style-name="T90"> </text:span><text:span text:style-name="T98">não</text:span><text:span text:style-name="T90"> </text:span><text:span text:style-name="T98">previstos,</text:span><text:span text:style-name="T90"> </text:span><text:span text:style-name="T98">necessários</text:span><text:span text:style-name="T90"> </text:span><text:span text:style-name="T98">para</text:span><text:span text:style-name="T90"> </text:span><text:span text:style-name="T98">a</text:span><text:span text:style-name="T90"> </text:span><text:span text:style-name="T98">elaboração</text:span><text:span text:style-name="T90"> </text:span><text:span text:style-name="T98">de</text:span><text:span text:style-name="T63"> </text:span><text:span text:style-name="T98">estatísticas</text:span><text:span text:style-name="T90"> </text:span><text:span text:style-name="T98">confiáveis</text:span><text:span text:style-name="T90"> </text:span><text:span text:style-name="T98">e</text:span><text:span text:style-name="T90"> </text:span><text:span text:style-name="T98">convergentes</text:span><text:span text:style-name="T90"> </text:span><text:span text:style-name="T98">com</text:span><text:span text:style-name="T90"> </text:span><text:span text:style-name="T98">os</text:span><text:span text:style-name="T90"> </text:span><text:span text:style-name="T98">interesses</text:span><text:span text:style-name="T63"> </text:span><text:span text:style-name="T98">dos</text:span><text:span text:style-name="T90"> </text:span><text:span text:style-name="T98">gabinetes</text:span><text:span text:style-name="T90"> </text:span><text:span text:style-name="T98">e</text:span><text:span text:style-name="T90"> </text:span><text:span text:style-name="T98">demais</text:span><text:span text:style-name="T90"> </text:span><text:span text:style-name="T98">unidades.</text:span></text:p>
      <text:p text:style-name="P78">No<text:span text:style-name="T162"> </text:span>relatório<text:span text:style-name="T165"> </text:span>concernente<text:span text:style-name="T165"> </text:span>à<text:span text:style-name="T165"> </text:span>análise<text:span text:style-name="T165"> </text:span>dos<text:span text:style-name="T165"> </text:span>Sistemas<text:span text:style-name="T165"> </text:span>Judiciais<text:span text:style-name="T165"> </text:span>Eletrônicos<text:span text:style-name="T165"> </text:span>do<text:span text:style-name="T16"> </text:span>Tribunal,<text:span text:style-name="T165"> </text:span>doc.<text:span text:style-name="T165"> </text:span>SEI<text:span text:style-name="T165"> </text:span>14635461,<text:span text:style-name="T165"> </text:span>consignou-se<text:span text:style-name="T165"> </text:span>a<text:span text:style-name="T162"> </text:span>avaliação<text:span text:style-name="T165"> </text:span>do<text:span text:style-name="T165"> </text:span>gerenciamento<text:span text:style-name="T165"> </text:span>de<text:span text:style-name="T165"> </text:span>riscos<text:span text:style-name="T165"> </text:span>institucionais,<text:span text:style-name="T165"> </text:span>da<text:span text:style-name="T165"> </text:span>definição<text:span text:style-name="T136"> </text:span>dos serviços críticos e suas tolerâncias às interrupções e às perda de dados, da Gestão de Ativos de TI e suas configurações, do Plano de Continuidade de Negócios e das demais<text:span text:style-name="T119"> </text:span>ferramentas de governança. A equipe de inspeção concluiu que, a despeito da evolução da governança de TI no TRF1 nos últimos anos, há processos críticos de segurança de TI que ainda<text:span text:style-name="T138"> </text:span>não foram equacionados, sem os quais não é possível garantir a continuidade da prestação jurisdicional. Registrou, ainda, que, apesar da Política de Backup e Recuperação de Dados<text:span text:style-name="T119"> </text:span>Digitais da Justiça Federal da 1ª Região, definida pela Portaria Presi 10264108, assegurar a salvaguarda dos dados e documentos dos processos eletrônicos, o volume de informações<text:span text:style-name="T119"> </text:span>armazenadas cresce rapidamente devido a proposição de<text:span text:style-name="T119"> </text:span>novas ações eletrônicas ou pela digitalização do<text:span text:style-name="T119"> </text:span>legado em papel.</text:p>
      <text:p text:style-name="P131">Diante<text:span text:style-name="T119"> </text:span>das<text:span text:style-name="T119"> </text:span>vulnerabilidades<text:span text:style-name="T119"> </text:span>detectadas,<text:span text:style-name="T119"> </text:span>o<text:span text:style-name="T119"> </text:span>CJF<text:span text:style-name="T119"> </text:span>sugeriu<text:span text:style-name="T119"> </text:span>a<text:span text:style-name="T119"> </text:span>adoção<text:span text:style-name="T119"> </text:span>das<text:span text:style-name="T119"> </text:span>seguintes<text:span text:style-name="T119"> </text:span>medidas:</text:p>
      <text:list xml:id="list6896296258301475483" text:style-name="WWNum18">
        <text:list-item>
          <text:p text:style-name="P196"><text:span text:style-name="T98">-</text:span><text:span text:style-name="T106"> </text:span><text:span text:style-name="T98">Elaborar</text:span><text:span text:style-name="T106"> </text:span><text:span text:style-name="T98">e</text:span><text:span text:style-name="T106"> </text:span><text:span text:style-name="T98">implementar</text:span><text:span text:style-name="T106"> </text:span><text:span text:style-name="T98">o</text:span><text:span text:style-name="T106"> </text:span><text:span text:style-name="T98">Plano</text:span><text:span text:style-name="T108"> </text:span><text:span text:style-name="T98">de</text:span><text:span text:style-name="T106"> </text:span><text:span text:style-name="T98">Continuidade</text:span><text:span text:style-name="T106"> </text:span><text:span text:style-name="T98">de</text:span><text:span text:style-name="T106"> </text:span><text:span text:style-name="T98">Negócios</text:span><text:span text:style-name="T106"> </text:span><text:span text:style-name="T98">-</text:span><text:span text:style-name="T108"> </text:span><text:span text:style-name="T98">PCN,</text:span><text:span text:style-name="T106"> </text:span><text:span text:style-name="T98">conforme</text:span><text:span text:style-name="T106"> </text:span><text:span text:style-name="T98">estabelecido</text:span><text:span text:style-name="T106"> </text:span><text:span text:style-name="T98">na</text:span><text:span text:style-name="T106"> </text:span><text:span text:style-name="T98">determinação</text:span><text:span text:style-name="T108"> </text:span><text:span text:style-name="T98">9.6.1.</text:span><text:span text:style-name="T106"> </text:span><text:span text:style-name="T98">do</text:span><text:span text:style-name="T65"> </text:span><text:span text:style-name="T98">Acórdão</text:span><text:span text:style-name="T106"> </text:span><text:span text:style-name="T98">n.</text:span><text:span text:style-name="T108"> </text:span><text:span text:style-name="T98">2732/2017-TCU-Plenário,</text:span><text:span text:style-name="T106"> </text:span><text:span text:style-name="T98">e</text:span><text:span text:style-name="T106"> </text:span><text:span text:style-name="T98">o</text:span><text:span text:style-name="T106"> </text:span><text:span text:style-name="T98">Plano</text:span><text:span text:style-name="T106"> </text:span><text:span text:style-name="T98">de</text:span><text:span text:style-name="T108"> </text:span><text:span text:style-name="T98">Continuidade</text:span><text:span text:style-name="T106"> </text:span><text:span text:style-name="T98">de</text:span><text:span text:style-name="T61"> </text:span><text:span text:style-name="T98">Serviços</text:span><text:span text:style-name="T90"> </text:span><text:span text:style-name="T98">de</text:span><text:span text:style-name="T63"> </text:span><text:span text:style-name="T98">TI,</text:span><text:span text:style-name="T63"> </text:span><text:span text:style-name="T98">especialmente</text:span><text:span text:style-name="T63"> </text:span><text:span text:style-name="T98">no</text:span><text:span text:style-name="T63"> </text:span><text:span text:style-name="T98">que</text:span><text:span text:style-name="T90"> </text:span><text:span text:style-name="T98">se</text:span><text:span text:style-name="T63"> </text:span><text:span text:style-name="T98">refere</text:span><text:span text:style-name="T63"> </text:span><text:span text:style-name="T98">aos</text:span><text:span text:style-name="T63"> </text:span><text:span text:style-name="T98">serviços</text:span><text:span text:style-name="T63"> </text:span><text:span text:style-name="T98">judiciais;</text:span></text:p>
        </text:list-item>
        <text:list-item>
          <text:p text:style-name="P182"><text:span text:style-name="T98">-</text:span><text:span text:style-name="T59"> </text:span><text:span text:style-name="T98">Ainda</text:span><text:span text:style-name="T55"> </text:span><text:span text:style-name="T98">no</text:span><text:span text:style-name="T90"> </text:span><text:span text:style-name="T98">escopo</text:span><text:span text:style-name="T55"> </text:span><text:span text:style-name="T98">do</text:span><text:span text:style-name="T55"> </text:span><text:span text:style-name="T98">Plano</text:span><text:span text:style-name="T55"> </text:span><text:span text:style-name="T98">de</text:span><text:span text:style-name="T90"> </text:span><text:span text:style-name="T98">Continuidade</text:span><text:span text:style-name="T55"> </text:span><text:span text:style-name="T98">de</text:span><text:span text:style-name="T55"> </text:span><text:span text:style-name="T98">Serviços</text:span><text:span text:style-name="T90"> </text:span><text:span text:style-name="T98">de</text:span><text:span text:style-name="T55"> </text:span><text:span text:style-name="T98">TI,</text:span><text:span text:style-name="T55"> </text:span><text:span text:style-name="T98">implementar</text:span><text:span text:style-name="T90"> </text:span><text:span text:style-name="T98">redundância</text:span><text:span text:style-name="T55"> </text:span><text:span text:style-name="T98">de</text:span><text:span text:style-name="T55"> </text:span><text:span text:style-name="T98">armazenamento</text:span><text:span text:style-name="T55"> </text:span><text:span text:style-name="T98">em</text:span><text:span text:style-name="T90"> </text:span><text:span text:style-name="T98">localidade</text:span><text:span text:style-name="T55"> </text:span><text:span text:style-name="T98">distinta</text:span><text:span text:style-name="T55"> </text:span><text:span text:style-name="T98">do</text:span><text:span text:style-name="T90"> </text:span><text:span text:style-name="T98">Data</text:span><text:span text:style-name="T55"> </text:span><text:span text:style-name="T98">Center</text:span><text:span text:style-name="T55"> </text:span><text:span text:style-name="T98">principal,</text:span><text:span text:style-name="T55"> </text:span><text:span text:style-name="T98">possivelmente</text:span><text:span text:style-name="T90"> </text:span><text:span text:style-name="T98">com</text:span><text:span text:style-name="T55"> </text:span><text:span text:style-name="T98">estratégia</text:span><text:span text:style-name="T55"> </text:span><text:span text:style-name="T98">de</text:span><text:span text:style-name="T90"> </text:span><text:span text:style-name="T98">site</text:span><text:span text:style-name="T61"> </text:span><text:span text:style-name="T98">backup,</text:span><text:span text:style-name="T90"> </text:span><text:span text:style-name="T98">de</text:span><text:span text:style-name="T90"> </text:span><text:span text:style-name="T98">forma</text:span><text:span text:style-name="T63"> </text:span><text:span text:style-name="T98">que</text:span><text:span text:style-name="T90"> </text:span><text:span text:style-name="T98">eventual</text:span><text:span text:style-name="T63"> </text:span><text:span text:style-name="T98">desastre</text:span><text:span text:style-name="T90"> </text:span><text:span text:style-name="T98">que</text:span><text:span text:style-name="T63"> </text:span><text:span text:style-name="T98">torne</text:span><text:span text:style-name="T90"> </text:span><text:span text:style-name="T98">o</text:span><text:span text:style-name="T90"> </text:span><text:span text:style-name="T98">Data</text:span><text:span text:style-name="T63"> </text:span><text:span text:style-name="T98">Center</text:span><text:span text:style-name="T90"> </text:span><text:span text:style-name="T98">inoperante</text:span><text:span text:style-name="T63"> </text:span><text:span text:style-name="T98">não</text:span><text:span text:style-name="T90"> </text:span><text:span text:style-name="T98">deixe</text:span><text:span text:style-name="T63"> </text:span><text:span text:style-name="T98">os</text:span><text:span text:style-name="T90"> </text:span><text:span text:style-name="T98">serviços</text:span><text:span text:style-name="T63"> </text:span><text:span text:style-name="T98">indisponíveis</text:span><text:span text:style-name="T90"> </text:span><text:span text:style-name="T98">por</text:span><text:span text:style-name="T90"> </text:span><text:span text:style-name="T98">longos</text:span><text:span text:style-name="T63"> </text:span><text:span text:style-name="T98">períodos;</text:span></text:p>
        </text:list-item>
        <text:list-item>
          <text:p text:style-name="P205"><text:span text:style-name="T98">-</text:span><text:span text:style-name="T59"> </text:span><text:span text:style-name="T98">Desenvolver</text:span><text:span text:style-name="T57"> </text:span><text:span text:style-name="T98">estratégia</text:span><text:span text:style-name="T57"> </text:span><text:span text:style-name="T98">que</text:span><text:span text:style-name="T57"> </text:span><text:span text:style-name="T98">possibilite</text:span><text:span text:style-name="T57"> </text:span><text:span text:style-name="T98">o</text:span><text:span text:style-name="T57"> </text:span><text:span text:style-name="T98">retorno</text:span><text:span text:style-name="T59"> </text:span><text:span text:style-name="T98">das</text:span><text:span text:style-name="T57"> </text:span><text:span text:style-name="T98">aplicações</text:span><text:span text:style-name="T57"> </text:span><text:span text:style-name="T98">do</text:span><text:span text:style-name="T57"> </text:span><text:span text:style-name="T98">PJe</text:span><text:span text:style-name="T57"> </text:span><text:span text:style-name="T98">e</text:span><text:span text:style-name="T57"> </text:span><text:span text:style-name="T98">SEI</text:span><text:span text:style-name="T57"> </text:span><text:span text:style-name="T98">o</text:span><text:span text:style-name="T59"> </text:span><text:span text:style-name="T98">mais</text:span><text:span text:style-name="T57"> </text:span><text:span text:style-name="T98">rápido</text:span><text:span text:style-name="T57"> </text:span><text:span text:style-name="T98">possível</text:span><text:span text:style-name="T57"> </text:span><text:span text:style-name="T98">e</text:span><text:span text:style-name="T57"> </text:span><text:span text:style-name="T98">que</text:span><text:span text:style-name="T57"> </text:span><text:span text:style-name="T98">reduza</text:span><text:span text:style-name="T59"> </text:span><text:span text:style-name="T98">o</text:span><text:span text:style-name="T57"> </text:span><text:span text:style-name="T98">impacto</text:span><text:span text:style-name="T57"> </text:span><text:span text:style-name="T98">em</text:span><text:span text:style-name="T57"> </text:span><text:span text:style-name="T98">caso</text:span><text:span text:style-name="T57"> </text:span><text:span text:style-name="T98">de</text:span><text:span text:style-name="T57"> </text:span><text:span text:style-name="T98">incidentes</text:span><text:span text:style-name="T57"> </text:span><text:span text:style-name="T98">graves;</text:span></text:p>
        </text:list-item>
        <text:list-item>
          <text:p text:style-name="P208"><text:span text:style-name="T98">-</text:span><text:span text:style-name="T104"> </text:span><text:span text:style-name="T98">Definir</text:span><text:span text:style-name="T104"> </text:span><text:span text:style-name="T98">os</text:span><text:span text:style-name="T104"> </text:span><text:span text:style-name="T98">Processos</text:span><text:span text:style-name="T83"> </text:span><text:span text:style-name="T98">e</text:span><text:span text:style-name="T113"> </text:span><text:span text:style-name="T98">Ativos</text:span><text:span text:style-name="T104"> </text:span><text:span text:style-name="T98">Críticos</text:span><text:span text:style-name="T83"> </text:span><text:span text:style-name="T98">da</text:span><text:span text:style-name="T104"> </text:span><text:span text:style-name="T98">organização</text:span><text:span text:style-name="T104"> </text:span><text:span text:style-name="T98">estabelecida</text:span><text:span text:style-name="T104"> </text:span><text:span text:style-name="T98">no</text:span><text:span text:style-name="T83"> </text:span><text:span text:style-name="T98">Plano</text:span><text:span text:style-name="T104"> </text:span><text:span text:style-name="T98">de</text:span><text:span text:style-name="T113"> </text:span><text:span text:style-name="T98">Ação</text:span><text:span text:style-name="T83"> </text:span><text:span text:style-name="T98">de</text:span><text:span text:style-name="T104"> </text:span><text:span text:style-name="T98">Segurança</text:span><text:span text:style-name="T104"> </text:span><text:span text:style-name="T98">Cibernética</text:span><text:span text:style-name="T83"> </text:span><text:span text:style-name="T98">na</text:span><text:span text:style-name="T104"> </text:span><text:span text:style-name="T98">Justiça</text:span><text:span text:style-name="T104"> </text:span><text:span text:style-name="T98">Federal</text:span><text:span text:style-name="T104"> </text:span><text:span text:style-name="T98">(12354262)</text:span><text:span text:style-name="T83"> </text:span><text:span text:style-name="T98">de</text:span><text:span text:style-name="T104"> </text:span><text:span text:style-name="T98">forma</text:span><text:span text:style-name="T104"> </text:span><text:span text:style-name="T98">a</text:span><text:span text:style-name="T104"> </text:span><text:span text:style-name="T98">permitir</text:span><text:span text:style-name="T83"> </text:span><text:span text:style-name="T98">aplicação</text:span><text:span text:style-name="T104"> </text:span><text:span text:style-name="T98">de</text:span><text:span text:style-name="T104"> </text:span><text:span text:style-name="T98">políticas</text:span></text:p>
        </text:list-item>
      </text:list>
      <text:p text:style-name="P31"><text:span text:style-name="T98">diferenciadas,</text:span><text:span text:style-name="T97"> </text:span><text:span text:style-name="T98">conforme</text:span><text:span text:style-name="T73"> </text:span><text:span text:style-name="T98">a</text:span><text:span text:style-name="T73"> </text:span><text:span text:style-name="T98">criticidade</text:span><text:span text:style-name="T73"> </text:span><text:span text:style-name="T98">para</text:span><text:span text:style-name="T97"> </text:span><text:span text:style-name="T98">o</text:span><text:span text:style-name="T73"> </text:span><text:span text:style-name="T98">negócio,</text:span><text:span text:style-name="T73"> </text:span><text:span text:style-name="T98">especialmente</text:span><text:span text:style-name="T73"> </text:span><text:span text:style-name="T98">nas</text:span><text:span text:style-name="T97"> </text:span><text:span text:style-name="T98">áreas</text:span><text:span text:style-name="T73"> </text:span><text:span text:style-name="T98">de</text:span><text:span text:style-name="T73"> </text:span><text:span text:style-name="T98">segurança,</text:span><text:span text:style-name="T73"> </text:span><text:span text:style-name="T98">continuidade,</text:span><text:span text:style-name="T73"> </text:span><text:span text:style-name="T98">backup,</text:span><text:span text:style-name="T97"> </text:span><text:span text:style-name="T98">entre</text:span><text:span text:style-name="T73"> </text:span><text:span text:style-name="T98">outras;</text:span><text:span text:style-name="T70"> </text:span><text:span text:style-name="T98">5</text:span><text:span text:style-name="T90"> </text:span><text:span text:style-name="T98">-</text:span><text:span text:style-name="T63"> </text:span><text:span text:style-name="T98">Implementar</text:span><text:span text:style-name="T90"> </text:span><text:span text:style-name="T98">o</text:span><text:span text:style-name="T63"> </text:span><text:span text:style-name="T98">Processo</text:span><text:span text:style-name="T90"> </text:span><text:span text:style-name="T98">de</text:span><text:span text:style-name="T63"> </text:span><text:span text:style-name="T98">Gerenciamento</text:span><text:span text:style-name="T90"> </text:span><text:span text:style-name="T98">e</text:span><text:span text:style-name="T63"> </text:span><text:span text:style-name="T98">Controle</text:span><text:span text:style-name="T90"> </text:span><text:span text:style-name="T98">de</text:span><text:span text:style-name="T55"> </text:span><text:span text:style-name="T98">Ativos</text:span><text:span text:style-name="T90"> </text:span><text:span text:style-name="T98">de</text:span><text:span text:style-name="T63"> </text:span><text:span text:style-name="T98">TI;</text:span></text:p>
      <text:list xml:id="list3419828050296607407" text:style-name="WWNum19">
        <text:list-item>
          <text:p text:style-name="P183"><text:span text:style-name="T98">-</text:span><text:span text:style-name="T53"> </text:span><text:span text:style-name="T98">Realizar</text:span><text:span text:style-name="T76"> </text:span><text:span text:style-name="T98">pesquisa</text:span><text:span text:style-name="T76"> </text:span><text:span text:style-name="T98">de</text:span><text:span text:style-name="T53"> </text:span><text:span text:style-name="T98">satisfação</text:span><text:span text:style-name="T76"> </text:span><text:span text:style-name="T98">dos</text:span><text:span text:style-name="T76"> </text:span><text:span text:style-name="T98">usuários</text:span><text:span text:style-name="T53"> </text:span><text:span text:style-name="T98">internos</text:span><text:span text:style-name="T76"> </text:span><text:span text:style-name="T98">e</text:span><text:span text:style-name="T76"> </text:span><text:span text:style-name="T98">externos,</text:span><text:span text:style-name="T76"> </text:span><text:span text:style-name="T98">de</text:span><text:span text:style-name="T53"> </text:span><text:span text:style-name="T98">periodicidade</text:span><text:span text:style-name="T76"> </text:span><text:span text:style-name="T98">anual,</text:span><text:span text:style-name="T76"> </text:span><text:span text:style-name="T98">proporcionando</text:span><text:span text:style-name="T53"> </text:span><text:span text:style-name="T98">medição</text:span><text:span text:style-name="T76"> </text:span><text:span text:style-name="T98">atualizada</text:span><text:span text:style-name="T76"> </text:span><text:span text:style-name="T98">dos</text:span><text:span text:style-name="T53"> </text:span><text:span text:style-name="T98">problemas</text:span><text:span text:style-name="T76"> </text:span><text:span text:style-name="T98">enfrentados</text:span><text:span text:style-name="T76"> </text:span><text:span text:style-name="T98">pelos</text:span><text:span text:style-name="T76"> </text:span><text:span text:style-name="T98">usuários,</text:span><text:span text:style-name="T53"> </text:span><text:span text:style-name="T98">possibilitando</text:span><text:span text:style-name="T76"> </text:span><text:span text:style-name="T98">melhor</text:span><text:span text:style-name="T61"> </text:span><text:span text:style-name="T98">direcionamento</text:span><text:span text:style-name="T90"> </text:span><text:span text:style-name="T98">das</text:span><text:span text:style-name="T63"> </text:span><text:span text:style-name="T98">ações,</text:span><text:span text:style-name="T63"> </text:span><text:span text:style-name="T98">investimentos</text:span><text:span text:style-name="T63"> </text:span><text:span text:style-name="T98">e</text:span><text:span text:style-name="T63"> </text:span><text:span text:style-name="T98">melhoria</text:span><text:span text:style-name="T90"> </text:span><text:span text:style-name="T98">no</text:span><text:span text:style-name="T63"> </text:span><text:span text:style-name="T98">atendimento;</text:span></text:p>
        </text:list-item>
        <text:list-item>
          <text:p text:style-name="P206"><text:span text:style-name="T98">-</text:span><text:span text:style-name="T73"> </text:span><text:span text:style-name="T98">Dar</text:span><text:span text:style-name="T59"> </text:span><text:span text:style-name="T98">continuidade</text:span><text:span text:style-name="T59"> </text:span><text:span text:style-name="T98">ao</text:span><text:span text:style-name="T59"> </text:span><text:span text:style-name="T98">processo</text:span><text:span text:style-name="T73"> </text:span><text:span text:style-name="T98">de</text:span><text:span text:style-name="T59"> </text:span><text:span text:style-name="T98">treinamento</text:span><text:span text:style-name="T59"> </text:span><text:span text:style-name="T98">da</text:span><text:span text:style-name="T59"> </text:span><text:span text:style-name="T98">equipe</text:span><text:span text:style-name="T59"> </text:span><text:span text:style-name="T98">de</text:span><text:span text:style-name="T73"> </text:span><text:span text:style-name="T98">TI,</text:span><text:span text:style-name="T59"> </text:span><text:span text:style-name="T98">especialmente</text:span><text:span text:style-name="T59"> </text:span><text:span text:style-name="T98">em</text:span><text:span text:style-name="T59"> </text:span><text:span text:style-name="T98">relação</text:span><text:span text:style-name="T59"> </text:span><text:span text:style-name="T98">a</text:span><text:span text:style-name="T73"> </text:span><text:span text:style-name="T98">competências</text:span><text:span text:style-name="T59"> </text:span><text:span text:style-name="T98">técnicas;</text:span></text:p>
        </text:list-item>
        <text:list-item>
          <text:p text:style-name="P207"><text:span text:style-name="T98">-</text:span><text:span text:style-name="T59"> </text:span><text:span text:style-name="T98">Elaborar</text:span><text:span text:style-name="T59"> </text:span><text:span text:style-name="T98">estudo</text:span><text:span text:style-name="T59"> </text:span><text:span text:style-name="T98">para</text:span><text:span text:style-name="T59"> </text:span><text:span text:style-name="T98">determinar</text:span><text:span text:style-name="T59"> </text:span><text:span text:style-name="T98">a</text:span><text:span text:style-name="T59"> </text:span><text:span text:style-name="T98">real</text:span><text:span text:style-name="T59"> </text:span><text:span text:style-name="T98">necessidade</text:span><text:span text:style-name="T59"> </text:span><text:span text:style-name="T98">de</text:span><text:span text:style-name="T59"> </text:span><text:span text:style-name="T98">reposição</text:span><text:span text:style-name="T59"> </text:span><text:span text:style-name="T98">do</text:span><text:span text:style-name="T59"> </text:span><text:span text:style-name="T98">quadro</text:span><text:span text:style-name="T59"> </text:span><text:span text:style-name="T98">técnico</text:span><text:span text:style-name="T59"> </text:span><text:span text:style-name="T98">de</text:span><text:span text:style-name="T59"> </text:span><text:span text:style-name="T98">TI,</text:span><text:span text:style-name="T59"> </text:span><text:span text:style-name="T98">especialmente</text:span><text:span text:style-name="T59"> </text:span><text:span text:style-name="T98">nas</text:span><text:span text:style-name="T59"> </text:span><text:span text:style-name="T98">seccionais,</text:span><text:span text:style-name="T59"> </text:span><text:span text:style-name="T98">levando</text:span><text:span text:style-name="T59"> </text:span><text:span text:style-name="T98">em</text:span><text:span text:style-name="T59"> </text:span><text:span text:style-name="T98">consideração</text:span><text:span text:style-name="T59"> </text:span><text:span text:style-name="T98">o</text:span><text:span text:style-name="T59"> </text:span><text:span text:style-name="T98">estabelecido</text:span><text:span text:style-name="T59"> </text:span><text:span text:style-name="T98">na</text:span><text:span text:style-name="T59"> </text:span><text:span text:style-name="T98">Resolução</text:span><text:span text:style-name="T59"> </text:span><text:span text:style-name="T98">CNJ</text:span><text:span text:style-name="T59"> </text:span><text:span text:style-name="T98">n.</text:span><text:span text:style-name="T59"> </text:span><text:span text:style-name="T98">370/2021.</text:span></text:p>
        </text:list-item>
      </text:list>
      <text:p text:style-name="P44"/>
      <text:p text:style-name="P44"/>
      <text:p text:style-name="P44"/>
      <text:p text:style-name="P55"/>
      <text:p text:style-name="P6"><text:span text:style-name="T40">ISABELLA</text:span><text:span text:style-name="T107"> </text:span><text:span text:style-name="T40">D'ARMADA</text:span><text:span text:style-name="T112"> </text:span><text:span text:style-name="T40">CAETANO</text:span><text:span text:style-name="T115"> </text:span><text:span text:style-name="T40">DE</text:span><text:span text:style-name="T112"> </text:span><text:span text:style-name="T40">ARAÚJO</text:span><text:span text:style-name="T116"> </text:span><text:span text:style-name="T40">CALIXTO</text:span></text:p>
      <text:p text:style-name="P2"><text:span text:style-name="T40">Assessora</text:span><text:span text:style-name="T52"> </text:span><text:span text:style-name="T40">Adjunta</text:span><text:span text:style-name="T112"> </text:span><text:span text:style-name="T40">VI</text:span><text:span text:style-name="T103"> </text:span><text:span text:style-name="T40">-</text:span><text:span text:style-name="T81"> </text:span><text:span text:style-name="T40">Secretaria</text:span><text:span text:style-name="T103"> </text:span><text:span text:style-name="T40">de</text:span><text:span text:style-name="T75"> </text:span><text:span text:style-name="T40">Auditoria</text:span><text:span text:style-name="T103"> </text:span><text:span text:style-name="T40">Interna</text:span><text:span text:style-name="T103"> </text:span><text:span text:style-name="T40">-</text:span><text:span text:style-name="T81"> </text:span><text:span text:style-name="T40">Secau</text:span><text:span text:style-name="T103"> </text:span><text:span text:style-name="T40">/</text:span><text:span text:style-name="T112"> </text:span><text:span text:style-name="T40">TRF</text:span><text:span text:style-name="T103"> </text:span><text:span text:style-name="T40">1ª</text:span><text:span text:style-name="T103"> </text:span><text:span text:style-name="T40">Região</text:span></text:p>
      <text:p text:style-name="P62"/>
      <text:section text:style-name="Sect2" text:name="Seção1">
        <text:p text:style-name="P32"><text:span text:style-name="T40">JOÃO</text:span><text:span text:style-name="T112"> </text:span><text:span text:style-name="T40">BATISTA</text:span><text:span text:style-name="T52"> </text:span><text:span text:style-name="T40">CORRÊA</text:span><text:span text:style-name="T52"> </text:span><text:span text:style-name="T40">DA COSTA</text:span></text:p>
        <text:p text:style-name="P33"><text:span text:style-name="T40">Diretor</text:span><text:span text:style-name="T86"> </text:span><text:span text:style-name="T40">da</text:span><text:span text:style-name="T86"> </text:span><text:span text:style-name="T40">Divisão</text:span><text:span text:style-name="T103"> </text:span><text:span text:style-name="T40">de</text:span><text:span text:style-name="T52"> </text:span><text:span text:style-name="T40">Auditoria</text:span><text:span text:style-name="T86"> </text:span><text:span text:style-name="T40">de</text:span><text:span text:style-name="T103"> </text:span><text:span text:style-name="T40">Gestão</text:span><text:span text:style-name="T86"> </text:span><text:span text:style-name="T40">de</text:span><text:span text:style-name="T86"> </text:span><text:span text:style-name="T40">Pessoas</text:span><text:span text:style-name="T103"> </text:span><text:span text:style-name="T40">-</text:span><text:span text:style-name="T86"> </text:span><text:span text:style-name="T40">Diaup</text:span><text:span text:style-name="T86"> </text:span><text:span text:style-name="T40">/</text:span><text:span text:style-name="T103"> </text:span><text:span text:style-name="T40">Secau</text:span></text:p>
        <text:p text:style-name="P34"><text:span text:style-name="T40">MARCOS</text:span><text:span text:style-name="T110"> </text:span><text:span text:style-name="T40">DE</text:span><text:span text:style-name="T101"> </text:span><text:span text:style-name="T40">OLIVEIRA</text:span><text:span text:style-name="T81"> </text:span><text:span text:style-name="T40">DIAS</text:span></text:p>
        <text:p text:style-name="P35"><text:span text:style-name="T40">Diretora</text:span><text:span text:style-name="T81"> </text:span><text:span text:style-name="T40">da</text:span><text:span text:style-name="T81"> </text:span><text:span text:style-name="T40">Divisão</text:span><text:span text:style-name="T84"> </text:span><text:span text:style-name="T40">de</text:span><text:span text:style-name="T75"> </text:span><text:span text:style-name="T40">Auditoria</text:span><text:span text:style-name="T84"> </text:span><text:span text:style-name="T40">de</text:span><text:span text:style-name="T81"> </text:span><text:span text:style-name="T40">Gestão</text:span><text:span text:style-name="T78"> </text:span><text:span text:style-name="T40">Administrativa</text:span><text:span text:style-name="T81"> </text:span><text:span text:style-name="T40">-</text:span><text:span text:style-name="T84"> </text:span><text:span text:style-name="T40">Diaud</text:span><text:span text:style-name="T81"> </text:span><text:span text:style-name="T40">/</text:span><text:span text:style-name="T84"> </text:span><text:span text:style-name="T40">Secau</text:span></text:p>
      </text:section>
      <text:section text:style-name="Sect1" text:name="Seção2">
        <text:p text:style-name="P62"/>
        <text:p text:style-name="P7"><text:span text:style-name="T40">MARÍLIA</text:span><text:span text:style-name="T72"> </text:span><text:span text:style-name="T40">ANDRÉ</text:span><text:span text:style-name="T91"> </text:span><text:span text:style-name="T40">DA</text:span><text:span text:style-name="T45"> </text:span><text:span text:style-name="T40">SILVA</text:span><text:span text:style-name="T45"> </text:span><text:span text:style-name="T40">MENESES</text:span><text:span text:style-name="T48"> </text:span><text:span text:style-name="T40">GRAÇA</text:span></text:p>
        <text:p text:style-name="P2"><text:span text:style-name="T40">Diretora</text:span><text:span text:style-name="T86"> </text:span><text:span text:style-name="T40">da</text:span><text:span text:style-name="T103"> </text:span><text:span text:style-name="T40">Secretaria</text:span><text:span text:style-name="T103"> </text:span><text:span text:style-name="T40">de</text:span><text:span text:style-name="T75"> </text:span><text:span text:style-name="T40">Auditoria</text:span><text:span text:style-name="T103"> </text:span><text:span text:style-name="T40">Interna</text:span><text:span text:style-name="T103"> </text:span><text:span text:style-name="T40">-</text:span><text:span text:style-name="T103"> </text:span><text:span text:style-name="T40">Secau</text:span><text:span text:style-name="T103"> </text:span><text:span text:style-name="T40">/</text:span><text:span text:style-name="T107"> </text:span><text:span text:style-name="T40">TRF</text:span><text:span text:style-name="T103"> </text:span><text:span text:style-name="T40">1ª</text:span><text:span text:style-name="T103"> </text:span><text:span text:style-name="T40">Região</text:span></text:p>
        <text:p text:style-name="P41"/>
        <text:p text:style-name="P41"/>
        <text:p text:style-name="P68"/>
        <text:p text:style-name="P52"/>
        <text:p text:style-name="P133"/>
        <text:p text:style-name="P69"/>
        <text:p text:style-name="P3"><text:span text:style-name="T175">SAU/SUL</text:span><text:span text:style-name="T176"> </text:span><text:span text:style-name="T175">- Quadra 2, Bloco</text:span><text:span text:style-name="T177"> </text:span><text:span text:style-name="T175">A,</text:span><text:span text:style-name="T178"> </text:span><text:span text:style-name="T175">Praça dos</text:span><text:span text:style-name="T179"> </text:span><text:span text:style-name="T175">Tribunais Superiores - CEP</text:span><text:span text:style-name="T176"> </text:span><text:span text:style-name="T175">70070-900 - Brasília - DF</text:span><text:span text:style-name="T178"> </text:span><text:span text:style-name="T175">- </text:span><text:a xlink:type="simple" xlink:href="http://www.trf1.jus.br/" text:style-name="Internet_20_link" text:visited-style-name="Visited_20_Internet_20_Link"><text:span text:style-name="T175">www.trf1.jus.br</text:span></text:a></text:p>
        <text:p text:style-name="P36"><text:span text:style-name="T175">0010631-93.2020.4.01.8000<text:tab/>19888490v2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09cm" fo:margin-right="0cm" fo:text-indent="0cm" style:auto-text-indent="false"/>
      <style:text-properties style:font-name="Times New Roman" fo:font-size="7pt" fo:language="pt" fo:country="PT" style:font-name-asian="Times New Roman1" style:font-size-asian="7pt" style:language-asian="en" style:country-asian="US" style:font-name-complex="Times New Roman1" style:font-size-complex="7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178cm" fo:margin-right="0cm" fo:text-indent="0cm" style:auto-text-indent="false"/>
      <style:text-properties style:font-name="Times New Roman" fo:font-size="7.5pt" fo:language="pt" fo:country="PT" fo:font-weight="bold" style:font-name-asian="Times New Roman1" style:font-size-asian="7.5pt" style:language-asian="en" style:country-asian="US" style:font-weight-asian="bold" style:font-name-complex="Times New Roman1" style:font-size-complex="7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43cm" fo:margin-right="0cm" fo:margin-top="0.12cm" fo:margin-bottom="0cm" fo:text-indent="-0.436cm" style:auto-text-indent="false"/>
      <style:text-properties style:font-name="Times New Roman" fo:font-size="7pt" fo:language="pt" fo:country="PT" fo:font-weight="bold" style:font-name-asian="Times New Roman1" style:font-size-asian="7pt" style:language-asian="en" style:country-asian="US" style:font-weight-asian="bold" style:font-name-complex="Times New Roman1" style:font-size-complex="7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04cm" fo:margin-right="0cm" fo:text-indent="0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79cm" fo:margin-right="0cm" fo:text-indent="0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6.5pt" fo:language="pt" fo:country="PT" fo:font-style="italic" style:font-name-asian="Times New Roman1" style:font-size-asian="6.5pt" style:language-asian="en" style:country-asian="US" style:font-style-asian="italic" style:font-name-complex="Times New Roman1" style:font-size-complex="6.5pt" style:language-complex="ar" style:country-complex="SA" style:font-style-complex="italic" style:text-scale="98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7pt" fo:language="pt" fo:country="PT" fo:font-weight="bold" style:font-name-asian="Times New Roman1" style:font-size-asian="7pt" style:language-asian="en" style:country-asian="US" style:font-weight-asian="bold" style:font-name-complex="Times New Roman1" style:font-size-complex="7pt" style:language-complex="ar" style:country-complex="SA" style:font-weight-complex="bold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font-size="7pt" fo:language="pt" fo:country="PT" style:font-name-asian="Times New Roman1" style:font-size-asian="7pt" style:language-asian="en" style:country-asian="US" style:font-name-complex="Times New Roman1" style:font-size-complex="7pt" style:language-complex="ar" style:country-complex="SA" style:text-scale="100%"/>
    </style:style>
    <style:style style:name="ListLabel_20_6" style:display-name="ListLabel 6" style:family="text">
      <style:text-properties fo:font-size="7.5pt" fo:language="pt" fo:country="PT" fo:font-weight="bold" style:font-name-asian="Times New Roman1" style:font-size-asian="7.5pt" style:language-asian="en" style:country-asian="US" style:font-weight-asian="bold" style:font-name-complex="Times New Roman1" style:font-size-complex="7.5pt" style:language-complex="ar" style:country-complex="SA" style:font-weight-complex="bold" style:text-scale="101%"/>
    </style:style>
    <style:style style:name="ListLabel_20_7" style:display-name="ListLabel 7" style:family="text">
      <style:text-properties fo:font-size="7pt" fo:language="pt" fo:country="PT" style:font-name-asian="Times New Roman1" style:font-size-asian="7pt" style:language-asian="en" style:country-asian="US" style:font-name-complex="Times New Roman1" style:font-size-complex="7pt" style:language-complex="ar" style:country-complex="SA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9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185cm" fo:margin-left="0.8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85cm" fo:margin-left="2.6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85cm" fo:margin-left="4.4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85cm" fo:margin-left="6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85cm" fo:margin-left="8.1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85cm" fo:margin-left="9.9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85cm" fo:margin-left="11.8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85cm" fo:margin-left="13.6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85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192cm" fo:margin-left="0.8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92cm" fo:margin-left="2.6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92cm" fo:margin-left="4.4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92cm" fo:margin-left="6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92cm" fo:margin-left="8.1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92cm" fo:margin-left="9.9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92cm" fo:margin-left="11.8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92cm" fo:margin-left="13.6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92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189cm" fo:margin-left="0.8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89cm" fo:margin-left="2.6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89cm" fo:margin-left="4.4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89cm" fo:margin-left="6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89cm" fo:margin-left="8.1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89cm" fo:margin-left="9.9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89cm" fo:margin-left="11.8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89cm" fo:margin-left="13.6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89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28cm" fo:margin-left="1.0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2.8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4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6.4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8.2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10.0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11.9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13.7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15.5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28cm" fo:margin-left="0.8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2.6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4.4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6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8.1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9.9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11.8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13.6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8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35cm" fo:margin-left="0.466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434cm" fo:margin-left="0.74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2.7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4.8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6.8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8.9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3.0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5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372cm" fo:margin-left="0.68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372cm" fo:margin-left="0.681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249cm" fo:margin-left="0.804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9cm" fo:margin-left="4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9cm" fo:margin-left="6.9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9cm" fo:margin-left="8.9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9cm" fo:margin-left="11.0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9cm" fo:margin-left="13.0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9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372cm" fo:margin-left="0.68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372cm" fo:margin-left="0.68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4.3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6.2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8.0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9.9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1.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3.6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5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35cm" fo:margin-left="0.4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434cm" fo:margin-left="0.74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2.7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4.8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6.87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8.9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0.9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3.0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4cm" fo:margin-left="15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I" text:start-value="2">
        <style:list-level-properties text:list-level-position-and-space-mode="label-alignment">
          <style:list-level-label-alignment text:label-followed-by="listtab" fo:text-indent="-0.328cm" fo:margin-left="7.07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8.2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9.5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0.7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1.9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3.1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4.3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5.5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8cm" fo:margin-left="16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72cm" fo:margin-left="0.9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2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4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6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8.2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0.0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1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3.6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5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47cm" fo:margin-left="1.669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453cm" fo:margin-left="1.4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.83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99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6.1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8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0.4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2.6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4.8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247cm" fo:margin-left="1.669cm"/>
        </style:list-level-properties>
      </text:list-level-style-number>
      <text:list-level-style-number text:level="2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452cm" fo:margin-left="1.4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3.60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5.5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7.4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9.4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1.3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3.3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5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512cm" fo:margin-left="1.933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512cm" fo:margin-left="1.933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512cm" fo:margin-left="1.933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739cm" fo:margin-left="2.161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39cm" fo:margin-left="7.81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39cm" fo:margin-left="9.7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39cm" fo:margin-left="11.5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39cm" fo:margin-left="13.4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39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7cm" fo:margin-left="0.57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2.4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4.2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6.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7.9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9.8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11.71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13.5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15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7cm" fo:margin-left="0.8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2.6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4.4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6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8.1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9.9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11.8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13.6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72cm" fo:margin-left="0.92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2.7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4.56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6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8.2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0.03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1.8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3.6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2cm" fo:margin-left="15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I">
        <style:list-level-properties text:list-level-position-and-space-mode="label-alignment">
          <style:list-level-label-alignment text:label-followed-by="listtab" fo:text-indent="-0.206cm" fo:margin-left="0.80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6cm" fo:margin-left="2.6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6cm" fo:margin-left="4.4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6cm" fo:margin-left="6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6cm" fo:margin-left="8.1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6cm" fo:margin-left="9.9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6cm" fo:margin-left="11.8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6cm" fo:margin-left="13.6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6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35cm" fo:margin-left="0.4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434cm" fo:margin-left="0.743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fo:text-indent="-0.286cm" fo:margin-left="0.309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.1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4.6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7.0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4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1.8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4.3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74cm" fo:margin-bottom="0.446cm" fo:margin-left="0.917cm" fo:margin-right="0.917cm" style:writing-mode="lr-tb" style:layout-grid-color="#c0c0c0" style:layout-grid-lines="287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9T20:00:37</meta:creation-date>
    <dc:date>2024-02-09T20:00:37</dc:date>
    <meta:editing-duration>P0D</meta:editing-duration>
    <meta:generator>OpenOffice/4.1.14$Win32 OpenOffice.org_project/4114m1$Build-9811</meta:generator>
    <meta:document-statistic meta:table-count="1" meta:image-count="1" meta:object-count="0" meta:page-count="9" meta:paragraph-count="374" meta:word-count="9699" meta:character-count="66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